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gasleidingen met open ontgravingen en gestuurde boringen in de N347, provinciale weg Haaksbergen - Ommen, tussen hectometerpunten 1.525 en 3.6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aart 2026 een verzoek tot het behandelen van een aanvraag voor een beschikking hebben ontvangen waarbij de reguliere voorbereidingsprocedure van toepassing is. De aanvraag gaat over het leggen van gasleidingen met open ontgravingen en gestuurde boringen in de N347, provinciale weg Haaksbergen - Ommen, tussen hectometerpunten 1.525 en 3.6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23</meta:user-defined>
    <meta:user-defined meta:name="DCTERMS.abstract">Aanvraag voor een vergunning voor het leggen van gasleidingen met open ontgravingen en gestuurde boringen in de N347, provinciale weg Haaksbergen - Ommen, tussen hectometerpunten 1.525 en 3.645</meta:user-defined>
    <dc:language>nl</dc:language>
    <meta:user-defined meta:name="OVERHEIDop.locatietype/OVERHEIDop.gebiedsmarkering">Vlak</meta:user-defined>
    <meta:user-defined meta:name="DC.title">Aanvraag voor een vergunning voor het leggen van gasleidingen met open ontgravingen en gestuurde boringen in de N347, provinciale weg Haaksbergen - Ommen, tussen hectometerpunten 1.525 en 3.645</meta:user-defined>
    <meta:user-defined meta:name="DCTERMS.W3CDTF/DCTERMS.available">2026-04-16</meta:user-defined>
    <meta:user-defined meta:name="DCTERMS.W3CDTF/OVERHEIDop.jaargang">2026</meta:user-defined>
    <meta:user-defined meta:name="OVERHEIDop.publicationIssue">6523</meta:user-defined>
    <meta:user-defined meta:name="OVERHEIDop.PrbID/DC.identifier">prb-2026-6523</meta:user-defined>
    <meta:user-defined meta:name="OVERHEIDop.versieInformatie"/>
  </office:meta>
</office:document-meta>
</file>