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veste, diverse woningen te Helvoi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veste</text:p>
            <text:p text:style-name="common-al">Locatie : Achterstraat 93 &amp; 99, Biestakkerstraat 6, 10, 12 &amp; 14, Burgemeester van de Hurkstraat 15, De Gijzel 2 t/m 10 (even) &amp; 9 t/m 25 (oneven), De Jonge van Zwijsbergenstraat 9, 16 t/m 22 (even), 26 &amp; 28, De Schutsboom 5 t/m 9 (oneven), Jorisakkerstraat 1 t/m 15 (oneven) &amp; 4, Julianastraat 30, Kerkstraat 34, 38, 39, 41, 42, 43 &amp; 48, Lage Driesstraat 3 t/m 7 (oneven), Paul Vlemmincxstraat 9 t/m 31 (oneven), Schoorstraat 7, Sint Nikolaasstraat 7, Tilburgstraat 2 &amp; 12, Udenhoutseweg 40, 42 &amp; 48, Valkenierstraat 20 &amp; 22 en Van Beringenstraat 4, postcodegebied 5268 te Helvoirt, in de gemeente Vught</text:p>
            <text:p text:style-name="common-al">Activiteit : flora- en fauna- activiteit</text:p>
            <text:p text:style-name="common-al">Voor : de gevolgen ten aanzien van beschermde dier- en/of plantsoorten vanwege de voorgenomen verduurzamings- en renovatiewerkzaamheden aan diverse woningen te Helvoirt, in de gemeente Vught</text:p>
            <text:p text:style-name="common-al">Aanvraagdatum : 2 december 2025</text:p>
            <text:p text:style-name="common-al">DSO-kenmerk : 2025120201397</text:p>
            <text:p text:style-name="common-al">Zaaknummer : Z/267792</text:p>
            <text:p text:style-name="common-al">Verzenddatum besluit : 14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779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7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veste, diverse woningen te Helvoirt</meta:user-defined>
    <meta:user-defined meta:name="OVERHEIDop.datumEindeReactietermijn">2026-05-26</meta:user-defined>
    <meta:user-defined meta:name="OVERHEIDop.TilID/OVERHEIDop.terinzageleggingOP">til-2026-14386</meta:user-defined>
    <meta:user-defined meta:name="DCTERMS.W3CDTF/DCTERMS.available">2026-04-16</meta:user-defined>
    <meta:user-defined meta:name="DCTERMS.W3CDTF/OVERHEIDop.jaargang">2026</meta:user-defined>
    <meta:user-defined meta:name="OVERHEIDop.publicationIssue">6522</meta:user-defined>
    <meta:user-defined meta:name="OVERHEIDop.PrbID/DC.identifier">prb-2026-6522</meta:user-defined>
    <meta:user-defined meta:name="OVERHEIDop.versieInformatie"/>
  </office:meta>
</office:document-meta>
</file>