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Doornweg, op de N340, provinciale weg Zwolle - Ommen, tussen hectometerpunten 50.450 en 52.050 en op de N377, provinciale weg Hasselt - grens Drenthe, ter hoogte van hectometerpunt 7.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plaatsen van omleidingsborden, vanwege de afsluiting van De Doornweg,  op de N340, provinciale weg Zwolle - Ommen, tussen hectometerpunten 50.450 en 52.050 en op de N377, provinciale weg Hasselt - grens Drenthe, ter hoogte van hectometerpunt 7.0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16</meta:user-defined>
    <meta:user-defined meta:name="DCTERMS.abstract">Aanvraag voor een vergunning voor het plaatsen van omleidingsborden, vanwege de afsluiting van De Doornweg, op de N340, provinciale weg Zwolle - Ommen, tussen hectometerpunten 50.450 en 52.050 en op de N377, provinciale weg Hasselt - grens Drenthe, ter hoogte van hectometerpunt 7.020</meta:user-defined>
    <dc:language>nl</dc:language>
    <meta:user-defined meta:name="OVERHEIDop.locatietype/OVERHEIDop.gebiedsmarkering">Vlak</meta:user-defined>
    <meta:user-defined meta:name="DC.title">Aanvraag voor een vergunning voor het plaatsen van omleidingsborden, vanwege de afsluiting van De Doornweg, op de N340, provinciale weg Zwolle - Ommen, tussen hectometerpunten 50.450 en 52.050 en op de N377, provinciale weg Hasselt - grens Drenthe, ter hoogte van hectometerpunt 7.020</meta:user-defined>
    <meta:user-defined meta:name="DCTERMS.W3CDTF/DCTERMS.available">2026-04-16</meta:user-defined>
    <meta:user-defined meta:name="DCTERMS.W3CDTF/OVERHEIDop.jaargang">2026</meta:user-defined>
    <meta:user-defined meta:name="OVERHEIDop.publicationIssue">6520</meta:user-defined>
    <meta:user-defined meta:name="OVERHEIDop.PrbID/DC.identifier">prb-2026-6520</meta:user-defined>
    <meta:user-defined meta:name="OVERHEIDop.versieInformatie"/>
  </office:meta>
</office:document-meta>
</file>