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plicht bij populatiebeheer gan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informeren grondeigenaren en grondgebruikers over een gedoogplicht die is opgenomen in een eerder verleende omgevingsvergunning voor populatiebeheer van ganzen.</text:p>
            <text:p text:style-name="common-al">Bij besluit van 12 september 2025 is aan de Faunabeheereenheid Noord-Holland een omgevingsvergunning verleend (zaaknummer: OMG‑051062/DMS499825). Deze vergunning geldt tot en met 11 maart 2031.</text:p>
            <text:p text:style-name="common-al">In deze vergunning is op grond van <text:a xlink:href="https://wetten.overheid.nl/jci1.3:c:BWBR0037885&amp;hoofdstuk=10&amp;afdeling=10.4&amp;artikel=10.29&amp;z=2026-02-18&amp;g=2026-02-18" xlink:type="simple">artikel 10.29 van de Omgevingswet</text:a> een gedoogplicht opgenomen. Dit houdt in dat uitvoerders die namens de Faunabeheereenheid werken in bepaalde gevallen gronden mogen betreden zonder voorafgaande toestemming van de grondeigenaar of grondgebruiker. </text:p>
            <text:p text:style-name="common-al">De gedoogplicht geldt voor populatiebeheer van de grauwe gans, grote Canadese gans, kleinste Canadese gans, Indische gans en verwilderde en hybride ganzen. Populatiebeheer vindt plaats door het behandelen of stuk maken van eieren, afschot met het geweer en door de ganzen te vangen en te doden. </text:p>
            <text:p text:style-name="common-al">Het populatiebeheer kan plaatsvinden in de volgende perioden:</text:p>
            <text:p text:style-name="common-al">-nestbehandeling: gehele jaar</text:p>
            <text:p text:style-name="common-al">-afschot: 1 februari tot en met 30 september</text:p>
            <text:p text:style-name="common-al">-ruivangsten: 1 mei tot en met 31 juli</text:p>
            <text:p text:style-name="common-al">De uitvoering vindt plaats binnen de provincie Noord-Holland. In de praktijk zal het beheer vooral plaatsvinden op locaties waar zich veel ganzen bevinden.</text:p>
            <text:p text:style-name="common-al">Ondanks deze toestemming streven de uitvoerders ernaar om zoveel mogelijk in contact te komen met de grondgebruikers voorafgaand aan de uitvoer.</text:p>
            <text:p text:style-name="last-al">Voor vragen of bijzonderheden waarmee bij de uitvoering rekening moet worden gehouden, kunt u contact opnemen met de Faunabeheereenheid Noord-Holland via <text:a xlink:href="mailto:info@fbenoordholland.nl" xlink:type="simple">info@fbe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062</meta:user-defined>
    <dc:language>nl</dc:language>
    <meta:user-defined meta:name="OVERHEIDop.locatietype/OVERHEIDop.gebiedsmarkering">Vlak</meta:user-defined>
    <meta:user-defined meta:name="OVERHEIDop.locatietype/OVERHEIDop.gebiedsmarkering">Vlak</meta:user-defined>
    <meta:user-defined meta:name="DC.title">Kennisgeving gedoogplicht bij populatiebeheer ganzen</meta:user-defined>
    <meta:user-defined meta:name="DCTERMS.W3CDTF/DCTERMS.available">2026-04-16</meta:user-defined>
    <meta:user-defined meta:name="DCTERMS.W3CDTF/OVERHEIDop.jaargang">2026</meta:user-defined>
    <meta:user-defined meta:name="OVERHEIDop.publicationIssue">6518</meta:user-defined>
    <meta:user-defined meta:name="OVERHEIDop.PrbID/DC.identifier">prb-2026-6518</meta:user-defined>
    <meta:user-defined meta:name="OVERHEIDop.versieInformatie"/>
  </office:meta>
</office:document-meta>
</file>