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vanwege werkzaamheden aan een lichtmast, op de N343, provinciale weg Oldenzaal - Slagharen, tussen hectometerpunten 6.900 en 7.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plaatsen van waarschuwingsborden, vanwege werkzaamheden aan een lichtmast, op de N343, provinciale weg Oldenzaal - Slagharen, tussen hectometerpunten 6.900 en 7.2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06</meta:user-defined>
    <meta:user-defined meta:name="DCTERMS.abstract">Aanvraag voor een vergunning voor het plaatsen van waarschuwingsborden, vanwege werkzaamheden aan een lichtmast, op de N343, provinciale weg Oldenzaal - Slagharen, tussen hectometerpunten 6.900 en 7.290</meta:user-defined>
    <dc:language>nl</dc:language>
    <meta:user-defined meta:name="OVERHEIDop.locatietype/OVERHEIDop.gebiedsmarkering">Vlak</meta:user-defined>
    <meta:user-defined meta:name="DC.title">Aanvraag voor een vergunning voor het plaatsen van waarschuwingsborden, vanwege werkzaamheden aan een lichtmast, op de N343, provinciale weg Oldenzaal - Slagharen, tussen hectometerpunten 6.900 en 7.290</meta:user-defined>
    <meta:user-defined meta:name="DCTERMS.W3CDTF/DCTERMS.available">2026-04-16</meta:user-defined>
    <meta:user-defined meta:name="DCTERMS.W3CDTF/OVERHEIDop.jaargang">2026</meta:user-defined>
    <meta:user-defined meta:name="OVERHEIDop.publicationIssue">6517</meta:user-defined>
    <meta:user-defined meta:name="OVERHEIDop.PrbID/DC.identifier">prb-2026-6517</meta:user-defined>
    <meta:user-defined meta:name="OVERHEIDop.versieInformatie"/>
  </office:meta>
</office:document-meta>
</file>