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jziging) werkgebied van Waterschap Amstel, Gooi en Vech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wijzigen afgegeven ontheffing met kenmerk OD.345523 d.d. 25-08-2021 m.b.t. protocol aantreffen bevers gelegen aan werkgebied van Waterschap Amstel, Gooi en Vecht. De aanvraag is geregistreerd onder het kenmerk OMG-075199/Z26-081351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199/Z26-08135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199</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wijziging) werkgebied van Waterschap Amstel, Gooi en Vecht (flora- en fauna-activiteit)</meta:user-defined>
    <meta:user-defined meta:name="DCTERMS.W3CDTF/DCTERMS.available">2026-04-16</meta:user-defined>
    <meta:user-defined meta:name="DCTERMS.W3CDTF/OVERHEIDop.jaargang">2026</meta:user-defined>
    <meta:user-defined meta:name="OVERHEIDop.publicationIssue">6516</meta:user-defined>
    <meta:user-defined meta:name="OVERHEIDop.PrbID/DC.identifier">prb-2026-6516</meta:user-defined>
    <meta:user-defined meta:name="OVERHEIDop.versieInformatie"/>
  </office:meta>
</office:document-meta>
</file>