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Kennisgeving goedkeuring projectbesluit Beekherstel Run Heers-Dommel en verlening uitvoeringsvergun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geven kennis van:</text:p>
            <text:list text:style-name="id1-3-2-1-1-2">
              <text:list-item text:style-override="id1-3-2-1-1-2-1">
                <text:number>•</text:number>
                <text:p text:style-name="al">de goedkeuring van het projectbesluit Beekherstel Run Heers-Dommel, vastgesteld door waterschap De Dommel;</text:p>
              </text:list-item>
              <text:list-item text:style-override="id1-3-2-1-1-2-2">
                <text:number>•</text:number>
                <text:p text:style-name="al">de terinzagelegging van de besluiten voor de uitvoering van het projectbesluit Beekherstel Run Heers-Dommel </text:p>
              </text:list-item>
            </text:list>
            <text:p text:style-name="common-al">
            <text:span text:style-name="nadrukvet">Goedkeuring projectbesluit</text:span>
          </text:p>
            <text:p text:style-name="common-al">Waterschap De Dommel werkt samen met de provincie Noord-Brabant, de gemeente Veldhoven, de gemeente Eindhoven en ASML aan een toekomstbestendig beekdal voor de Run gelegen tussen Heers en de Dommel. Daarbij wordt invulling gegeven aan maatregelen ter uitvoering van de Kaderrichtlijn Water, de uitvoering van de Natura 2000-instandhoudingsmaatregelen en de realisatie van het Natuurnetwerk Brabant. Daarnaast wordt bij de inrichting van het beekdal gezorgd voor voldoende afvoercapaciteit voor ingebruikname van de koppeling van de Gender naar de Run en vindt een versterking plaats van de landschappelijke en recreatieve waarden van het gebied. Het waterschap heeft hiervoor een projectbesluit vastgesteld.</text:p>
            <text:p text:style-name="common-al">Gedeputeerde Staten van Noord-Brabant hebben op 1 april 2026 het door het dagelijks bestuur van waterschap De Dommel op 10 februari 2026 vastgestelde projectbesluit Beekherstel Run Heers-Dommel, op grond van artikel 16.72 van de Omgevingswet en artikel 10:27 van de Algemene wet bestuursrecht, goedgekeurd. Het goedkeuringsbesluit is bekend gemaakt door toezending aan het waterschap. </text:p>
            <text:p text:style-name="common-al">
            <text:span text:style-name="nadrukvet">Uitvoeringsvergunningen </text:span>
          </text:p>
            <text:p text:style-name="common-al">Om alle maatregelen van het project te kunnen uitvoeren, zijn de volgende vergunningen verleend:</text:p>
            <text:p text:style-name="common-al">Aan waterschap De Dommel:</text:p>
            <text:list text:style-name="id1-3-2-1-1-9">
              <text:list-item text:style-override="id1-3-2-1-1-9-1">
                <text:number>-</text:number>
                <text:p text:style-name="al">een omgevingsvergunning voor de omgevingsplanactiviteiten werken en werkzaamheden uitvoeren in verband met grondverzet en het bouwen van een brug (gemeente Veldhoven);</text:p>
              </text:list-item>
              <text:list-item text:style-override="id1-3-2-1-1-9-2">
                <text:number>-</text:number>
                <text:p text:style-name="al">een omgevingsvergunning beperkingengebiedactiviteit in verband met Rijksweg A6 (ministerie van Infrastructuur en Waterstaat).</text:p>
              </text:list-item>
            </text:list>
            <text:p text:style-name="common-al">Aan ASML:</text:p>
            <text:list text:style-name="id1-3-2-1-1-11">
              <text:list-item text:style-override="id1-3-2-1-1-11-1">
                <text:number>-</text:number>
                <text:p text:style-name="al">een omgevingsvergunning voor een wateractiviteit in verband met een lozing (waterschap De Dommel);</text:p>
              </text:list-item>
            </text:list>
            <text:p text:style-name="common-al">
            <text:span text:style-name="nadrukvet">Gecoördineerde projectprocedure Omgevingswet</text:span>
          </text:p>
            <text:p text:style-name="common-al">Het dagelijks bestuur van waterschap De Dommel heeft op 6 mei 2025, op grond van artikel 5.45, eerste lid, van de Omgevingswet, besloten dat besluiten die voor de uitvoering van het projectbesluit Beekherstel Run Heers-Dommel nodig zijn, gecoördineerd worden voorbereid. Gedeputeerde Staten van Noord-Brabant zijn hiervoor het coördinerend bevoegd gezag.  Alle gecoördineerde besluiten doorlopen dezelfde beroepsprocedure, waarbij uiteindelijk dezelfde rechter in beroep uitspraak doet.</text:p>
            <text:p text:style-name="common-al">
            <text:span text:style-name="nadrukvet">Terinzagelegging</text:span>
          </text:p>
            <text:p text:style-name="common-al">De uitvoeringsvergunningen zijn in te zien met ingang van 17 april 2026 tot en met 28 mei 2026. Klik daarvoor op het kopje “Bekijk documenten” bij deze publicatie (zie linker kolom). U kunt de documenten ook bekijken op het Provinciehuis. Maak hiervoor eerst een afspraak met Ons Loket, bereikbaar via <text:a xlink:href="https://fd9.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text:p>
            <text:p text:style-name="common-al">De bekendmaking en terinzagelegging van het projectbesluit en de daarop betrekking hebbende stukken, waaronder het goedkeuringsbesluit, wordt door het waterschap verzorgd in het Waterschapsblad. Die terinzagelegging vindt gelijktijdig plaats met de terinzagelegging van de uitvoeringsvergunningen.</text:p>
            <text:p text:style-name="common-al">
            <text:span text:style-name="nadrukvet">Rechtsbescherming goedkeuringsbesluit en projectbesluit</text:span>
          </text:p>
            <text:p text:style-name="common-al">U kunt in eerste en enige instantie bij de Afdeling bestuursrechtspraak van de Raad van State, Postbus 20019, 2500 EA in Den Haag beroep instellen, gedurende de periode van 17 april 2026 tot en met 28 mei 2026, tegen:</text:p>
            <text:p text:style-name="common-al">het goedkeuringsbesluit:</text:p>
            <text:list text:style-name="id1-3-2-1-1-20">
              <text:list-item text:style-override="id1-3-2-1-1-20-1">
                <text:number>-</text:number>
                <text:p text:style-name="al">indien u belanghebbende bent;</text:p>
              </text:list-item>
            </text:list>
            <text:p text:style-name="common-al">het projectbesluit:</text:p>
            <text:list text:style-name="id1-3-2-1-1-22">
              <text:list-item text:style-override="id1-3-2-1-1-22-1">
                <text:number>-</text:number>
                <text:p text:style-name="al">indien u eerder in de projectprocedure een zienswijze hebt ingediend,</text:p>
              </text:list-item>
              <text:list-item text:style-override="id1-3-2-1-1-22-2">
                <text:number>-</text:number>
                <text:p text:style-name="al">of indien u in redelijkheid niet kan worden verweten dat u geen zienswijze hebt ingediend en u belanghebbende bent bij het besluit of de besluiten waar u beroep tegen wilt instellen.</text:p>
              </text:list-item>
            </text:list>
            <text:p text:style-name="common-al">U kunt ook digitaal beroep instellen bij de Raad van State. Zie voor de mogelijkheden de website van de Raad van State.</text:p>
            <text:p text:style-name="common-al">Het beroepschrift dient te worden ondertekend en bevat tenminste de naam en het adres van de indiener, de dagtekening, een omschrijving van het besluit waartegen het beroep is gericht en de gronden van het beroep. Verder dient een afschrift van het besluit waarop het geschil betrekking heeft te worden overgelegd.</text:p>
            <text:p text:style-name="common-al">Op het besluit is artikel 16.86 van de Omgevingswet van toepassing. Dat betekent dat na afloop van de termijn voor het instellen van beroep geen nieuwe beroepsgronden meer kunnen worden aangevoerd. Het instellen van pro forma beroep is niet mogelijk.</text:p>
            <text:p text:style-name="common-al">Voor het indienen van een beroepschrift is de betaling van griffierecht verschuldigd. </text:p>
            <text:p text:style-name="common-al">
            <text:span text:style-name="nadrukvet">Rechtsbescherming uitvoeringsvergunningen</text:span>
          </text:p>
            <text:p text:style-name="common-al">Tegen (één van) de uitvoeringsvergunningen kunnen belanghebbenden, gedurende de periode van 17 april 2026 tot en met 28 mei 2026, bezwaar maken. Door de gecoördineerde projectprocedure dienen Gedeputeerde Staten van Noord-Brabant, op grond van artikel 3:27, eerste lid, van de Algemene wet bestuursrecht, hierbij als ontvangend loket. </text:p>
            <text:list text:style-name="id1-3-2-1-1-29">
              <text:list-item text:style-override="id1-3-2-1-1-29-1">
                <text:number>•</text:number>
                <text:p text:style-name="al">U kunt uw bezwaar digitaal kenbaar maken via het <text:a xlink:href="https://formulieren.brabant.nl/provnbr/Bezwaar_Indienen" xlink:type="simple"><text:span text:style-name="nadrukondlijn">E-formulier</text:span></text:a> van het bezwaarschriftenloket van de provincie Noord-Brabant. U krijgt na verzending van uw bezwaarschrift een ontvangstbevestiging. Geef bij het invullen van het formulier duidelijk aan dat uw bezwaar betrekking heeft op (één of meerdere besluiten van) het project Run Heers-Dommel.</text:p>
              </text:list-item>
              <text:list-item text:style-override="id1-3-2-1-1-29-2">
                <text:number>•</text:number>
                <text:p text:style-name="al">Schriftelijke bezwaarschriften stuurt u naar Provincie Noord-Brabant, Gedeputeerde Staten, Postbus 90151, 5200 MC ’s-Hertogenbosch, onder vermelding van: bezwaar project Run Heers-Dommel.</text:p>
              </text:list-item>
            </text:list>
            <text:p text:style-name="common-al">Het bezwaarschrift moet naam en adres bevatten van degene die bezwaar indient, vermelden tegen welk besluit bezwaar wordt gemaakt, dat uw bezwaar betrekking heeft op (één of meerdere besluiten van) het project Run Heers-Dommel, de datum en het kenmerk van het besluit en de redenen waarom u het niet eens bent met het besluit. Ook dient het bezwaarschrift ondertekend en gedagtekend te zijn.</text:p>
            <text:p text:style-name="common-al">De bezwaarschriften worden elk door het daartoe bevoegde gezag beoordeeld. U hebt in het kader van de bezwaarprocedure het recht om gehoord te worden. Gedeputeerde Staten van Noord-Brabant zullen u hiertoe in de gelegenheid stellen. Nadat u bent gehoord, zal er door het bevoegde bestuursorgaan een beslissing op bezwaar worden genomen. Tegen een beslissing op bezwaar staat vervolgens beroep open bij de Afdeling bestuursrechtspraak van de Raad van State.</text:p>
            <text:p text:style-name="common-al">
            <text:span text:style-name="nadrukvet">Voorlopige voorziening</text:span>
          </text:p>
            <text:p text:style-name="common-al">Op grond van artikel 6:16 van de Algemene wet bestuursrecht schorst bezwaar of beroep de werking van het goedkeuringsbesluit en de uitvoeringsbesluiten niet. Indien men van oordeel is dat een besluit geheel of gedeeltelijk moet worden geschorst, kan hiertoe een verzoek tot het treffen van voorlopige voorziening worden gericht aan de voorzitter van de Afdeling bestuursrechtspraak van de Raad van State.</text:p>
            <text:p text:style-name="common-al">Voorwaarde voor het vragen van een voorlopige voorziening is, dat u tegen het besluit een bezwaarschrift heeft ingediend c.q. beroep heeft ingesteld en er sprake is van een spoedeisend belang. Bij indiening van het verzoek dient een afschrift van het bezwaarschrift c.q. beroepschrift te worden overgelegd. Voor het treffen van een voorlopige voorziening is eveneens griffierecht verschuldigd.</text:p>
            <text:p text:style-name="common-al">Meer informatie over het instellen van beroep, het indienen van een verzoek om voorlopige voorziening en het te betalen griffierecht, vindt u op <text:a xlink:href="http://www.raadvanstate.nl" xlink:type="simple"><text:span text:style-name="nadrukondlijn">www.raadvanstate.nl</text:span></text:a>. </text:p>
            <text:p text:style-name="common-al">
            <text:span text:style-name="nadrukvet">Contact</text:span>
          </text:p>
            <text:p text:style-name="last-al">Voor nadere informatie over het project verwijzen wij u naar de website van het project <text:a xlink:href="http://www.dommel.nl/runheersdommel" xlink:type="simple"><text:span text:style-name="nadrukondlijn">www.dommel.nl/runheersdommel</text:span></text:a>.</text:p>
            <text:p text:style-name="tekst_bottom"/>
          </text:section>
        </text:section>
        <text:section text:name="zakelijke-mededeling-sluiting_id1-3-2-2" text:style-name="zakelijke-mededeling-sluiting">
          <text:section text:name="ondertekening_id1-3-2-2-1">
            <text:p><text:span text:style-name="functie">’s-Hertogenbosch, 16 april 2026</text:span></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goedkeuring projectbesluit Beekherstel Run Heers-Dommel en verlening uitvoeringsvergunningen</meta:user-defined>
    <meta:user-defined meta:name="OVERHEIDop.datumEindeReactietermijn">2026-05-28</meta:user-defined>
    <meta:user-defined meta:name="OVERHEIDop.TilID/OVERHEIDop.terinzageleggingOP">til-2026-14360</meta:user-defined>
    <meta:user-defined meta:name="DCTERMS.W3CDTF/DCTERMS.available">2026-04-16</meta:user-defined>
    <meta:user-defined meta:name="DCTERMS.W3CDTF/OVERHEIDop.jaargang">2026</meta:user-defined>
    <meta:user-defined meta:name="OVERHEIDop.publicationIssue">6514</meta:user-defined>
    <meta:user-defined meta:name="OVERHEIDop.PrbID/DC.identifier">prb-2026-6514</meta:user-defined>
    <meta:user-defined meta:name="OVERHEIDop.versieInformatie"/>
  </office:meta>
</office:document-meta>
</file>