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16 te Schoonhoven (2331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een mantelbuis en een verbindingsmof middels open ontgraving langs de provinciale weg N216, plaatselijk bekend als G.J. van Heuven Goedhartweg, tussen km 15.740 en 15.770 (noordzijde),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16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16 te Schoonhoven (233154)</meta:user-defined>
    <meta:user-defined meta:name="DCTERMS.W3CDTF/DCTERMS.available">2026-04-16</meta:user-defined>
    <meta:user-defined meta:name="DCTERMS.W3CDTF/OVERHEIDop.jaargang">2026</meta:user-defined>
    <meta:user-defined meta:name="OVERHEIDop.publicationIssue">6513</meta:user-defined>
    <meta:user-defined meta:name="OVERHEIDop.PrbID/DC.identifier">prb-2026-6513</meta:user-defined>
    <meta:user-defined meta:name="OVERHEIDop.versieInformatie"/>
  </office:meta>
</office:document-meta>
</file>