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aertenshof, Cornelis Buysstraat en Van Oostsanenkade te Alkmaa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2 januari 2026 een aanvraag voor een omgevingsvergunning ontvangen. Het gaat over woningen en appartementen renoveren en verduurzamen gelegen aan Maertenshof, Cornelis Buysstraat en Van Oostsanenkade te Alkmaar. De aanvraag is geregistreerd onder het kenmerk OMG-074066/Z26-081232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4066/Z26-081232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4066/Z26-0812324</meta:user-defined>
    <dc:language>nl</dc:language>
    <meta:user-defined meta:name="OVERHEIDop.locatietype/OVERHEIDop.gebiedsmarkering">Vlak</meta:user-defined>
    <meta:user-defined meta:name="DC.title">Ontvangst aanvraag omgevingsvergunning Maertenshof, Cornelis Buysstraat en Van Oostsanenkade te Alkmaar (Flora- en fauna-activiteit)</meta:user-defined>
    <meta:user-defined meta:name="DCTERMS.W3CDTF/DCTERMS.available">2026-01-15</meta:user-defined>
    <meta:user-defined meta:name="DCTERMS.W3CDTF/OVERHEIDop.jaargang">2026</meta:user-defined>
    <meta:user-defined meta:name="OVERHEIDop.publicationIssue">651</meta:user-defined>
    <meta:user-defined meta:name="OVERHEIDop.PrbID/DC.identifier">prb-2026-651</meta:user-defined>
    <meta:user-defined meta:name="OVERHEIDop.versieInformatie"/>
  </office:meta>
</office:document-meta>
</file>