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Tilburg, Bartokstraat 84-190 en 274-380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besluit verlenen.</text:p>
            <text:p text:style-name="common-al">Bedrijf : Gemeente Tilburg</text:p>
            <text:p text:style-name="common-al">Locatie : Bartokstraat 84-190 en 274-380, 5011 JC en 5011 JD te Tilburg, in de gemeente Tilburg</text:p>
            <text:p text:style-name="common-al">Activiteit : flora- en fauna- activiteit</text:p>
            <text:p text:style-name="common-al">Voor : de gevolgen ten aanzien van beschermde dier- en/of plantsoorten vanwege de verduurzaming van twee woonflats, bestaande uit het vervangen van het gevelpleisterwerk van kopgevels en balkongevels inclusief de isolatielaag en waterslagen</text:p>
            <text:p text:style-name="common-al">Aanvraagdatum : 8 december 2025</text:p>
            <text:p text:style-name="common-al">Zaaknummer : Z/268520</text:p>
            <text:p text:style-name="common-al">Verzenddatum besluit : 14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852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0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0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0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8520</meta:user-defined>
    <dc:language>nl</dc:language>
    <meta:user-defined meta:name="OVERHEIDop.locatietype/OVERHEIDop.gebiedsmarkering">Vlak</meta:user-defined>
    <meta:user-defined meta:name="OVERHEIDop.locatietype/OVERHEIDop.gebiedsmarkering">Vlak</meta:user-defined>
    <meta:user-defined meta:name="DC.title">Provincie Noord-Brabant – besluit aanvraag omgevingsvergunning - Gemeente Tilburg, Bartokstraat 84-190 en 274-380 te Tilburg</meta:user-defined>
    <meta:user-defined meta:name="OVERHEIDop.datumEindeReactietermijn">2026-05-26</meta:user-defined>
    <meta:user-defined meta:name="OVERHEIDop.TilID/OVERHEIDop.terinzageleggingOP">til-2026-14345</meta:user-defined>
    <meta:user-defined meta:name="DCTERMS.W3CDTF/DCTERMS.available">2026-04-16</meta:user-defined>
    <meta:user-defined meta:name="DCTERMS.W3CDTF/OVERHEIDop.jaargang">2026</meta:user-defined>
    <meta:user-defined meta:name="OVERHEIDop.publicationIssue">6508</meta:user-defined>
    <meta:user-defined meta:name="OVERHEIDop.PrbID/DC.identifier">prb-2026-6508</meta:user-defined>
    <meta:user-defined meta:name="OVERHEIDop.versieInformatie"/>
  </office:meta>
</office:document-meta>
</file>