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Wolfheze 2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herontwikkeling en realisatie en ingebruikname nieuw zorgvastgoed aan de Wolfheze 2 te Wolfheze<text:span text:style-name="nadrukvet">.</text:span></text:p>
            <text:p text:style-name="common-al">Provincie Gelderland heeft op 14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5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Wolfheze 2 Wolfheze</meta:user-defined>
    <meta:user-defined meta:name="DCTERMS.W3CDTF/DCTERMS.available">2026-04-16</meta:user-defined>
    <meta:user-defined meta:name="DCTERMS.W3CDTF/OVERHEIDop.jaargang">2026</meta:user-defined>
    <meta:user-defined meta:name="OVERHEIDop.publicationIssue">6507</meta:user-defined>
    <meta:user-defined meta:name="OVERHEIDop.PrbID/DC.identifier">prb-2026-6507</meta:user-defined>
    <meta:user-defined meta:name="OVERHEIDop.versieInformatie"/>
  </office:meta>
</office:document-meta>
</file>