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fsluiten van een dienstkraan in de N737, provinciale weg Enschede - Deurningen, tussen hectometerpunten 2.140 en 2.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26 een verzoek tot het behandelen van een aanvraag voor een beschikking hebben ontvangen waarbij de reguliere voorbereidingsprocedure van toepassing is. De aanvraag gaat over het afsluiten van een dienstkraan in de N737, provinciale weg Enschede - Deurningen, tussen hectometerpunten 2.140 en 2.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0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62</meta:user-defined>
    <meta:user-defined meta:name="DCTERMS.abstract">Aanvraag voor een vergunning voor het afsluiten van een dienstkraan in de N737, provinciale weg Enschede - Deurningen, tussen hectometerpunten 2.140 en 2.300</meta:user-defined>
    <dc:language>nl</dc:language>
    <meta:user-defined meta:name="OVERHEIDop.locatietype/OVERHEIDop.gebiedsmarkering">Vlak</meta:user-defined>
    <meta:user-defined meta:name="DC.title">Aanvraag voor een vergunning voor het afsluiten van een dienstkraan in de N737, provinciale weg Enschede - Deurningen, tussen hectometerpunten 2.140 en 2.300</meta:user-defined>
    <meta:user-defined meta:name="DCTERMS.W3CDTF/DCTERMS.available">2026-04-16</meta:user-defined>
    <meta:user-defined meta:name="DCTERMS.W3CDTF/OVERHEIDop.jaargang">2026</meta:user-defined>
    <meta:user-defined meta:name="OVERHEIDop.publicationIssue">6503</meta:user-defined>
    <meta:user-defined meta:name="OVERHEIDop.PrbID/DC.identifier">prb-2026-6503</meta:user-defined>
    <meta:user-defined meta:name="OVERHEIDop.versieInformatie"/>
  </office:meta>
</office:document-meta>
</file>