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gestuurde boringen langs de N213, N220 en de N467 te 's-Gravenzande en De Lier (2302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middels drie gestuurde boringen en open ontgraving in en langs de provinciale wegen N220, N467 en N213, resp. plaatselijk bekend als Maasdijk, Woutersweg, Galgeweg en de Burgemeester Elsenweg, ter hoogte van en tussen km 1.700, km 0.300 - 0.600, km 2.750 - 4.450 en km 5.600, te 's-Gravenzande en De Li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1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gestuurde boringen langs de N213, N220 en de N467 te 's-Gravenzande en De Lier (230251)</meta:user-defined>
    <meta:user-defined meta:name="DCTERMS.W3CDTF/DCTERMS.available">2026-04-16</meta:user-defined>
    <meta:user-defined meta:name="DCTERMS.W3CDTF/OVERHEIDop.jaargang">2026</meta:user-defined>
    <meta:user-defined meta:name="OVERHEIDop.publicationIssue">6501</meta:user-defined>
    <meta:user-defined meta:name="OVERHEIDop.PrbID/DC.identifier">prb-2026-6501</meta:user-defined>
    <meta:user-defined meta:name="OVERHEIDop.versieInformatie"/>
  </office:meta>
</office:document-meta>
</file>