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Climate Classic 2026" op 19 juni 2026 op de N337, provinciale weg Deventer - Zwolle, op de N377, provinciale weg Hasselt - grens Drenthe en op de N757, provinciale weg Wijthmen - Dal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26 een verzoek tot het behandelen van een aanvraag voor een beschikking hebben ontvangen waarbij de reguliere voorbereidingsprocedure van toepassing is. De aanvraag gaat over het evenement "Climate Classic 2026" op 19 juni 2026,op de N337, provinciale weg Deventer - Zwolle, op de N377, provinciale weg Hasselt - grens Drenthe en op de N757, provinciale weg Wijthmen - Dalfs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57</meta:user-defined>
    <meta:user-defined meta:name="DCTERMS.abstract">Aanvraag voor een vergunning voor het evenement "Climate Classic 2026" op 19 juni 2026 op de N337, provinciale weg Deventer - Zwolle, op de N377, provinciale weg Hasselt - grens Drenthe en op de N757, provinciale weg Wijthmen - Dalfsen</meta:user-defined>
    <dc:language>nl</dc:language>
    <meta:user-defined meta:name="OVERHEIDop.locatietype/OVERHEIDop.gebiedsmarkering">Vlak</meta:user-defined>
    <meta:user-defined meta:name="DC.title">Aanvraag voor een vergunning voor het evenement "Climate Classic 2026" op 19 juni 2026 op de N337, provinciale weg Deventer - Zwolle, op de N377, provinciale weg Hasselt - grens Drenthe en op de N757, provinciale weg Wijthmen - Dalfsen</meta:user-defined>
    <meta:user-defined meta:name="DCTERMS.W3CDTF/DCTERMS.available">2026-04-16</meta:user-defined>
    <meta:user-defined meta:name="DCTERMS.W3CDTF/OVERHEIDop.jaargang">2026</meta:user-defined>
    <meta:user-defined meta:name="OVERHEIDop.publicationIssue">6500</meta:user-defined>
    <meta:user-defined meta:name="OVERHEIDop.PrbID/DC.identifier">prb-2026-6500</meta:user-defined>
    <meta:user-defined meta:name="OVERHEIDop.versieInformatie"/>
  </office:meta>
</office:document-meta>
</file>