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wet Pre-SMP Wierden bebouwde kom Wierden, Enter e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maart 2025 een aanvraag ontvangen voor de Omgevingswet, onderwerp pre-SMP Wierden binnen de bebouwde kom van Wierden, Enter en Hoge Hexel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de ontheffing wordt toegekend. Het besluit en de bijbehorende stukken zijn in te zien op jeleefomgeving.nl/inzien/001900328/f3eece0e-8d4f-4c32-809e-33e0b412b805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371</meta:user-defined>
    <meta:user-defined meta:name="DCTERMS.abstract">Betreft: Besluit op een aanvraag voor op locatie Bebouwde kom Wierden, Enter en Hoge Hex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wet Pre-SMP Wierden bebouwde kom Wierden, Enter en Hoge Hexel</meta:user-defined>
    <meta:user-defined meta:name="OVERHEIDop.datumEindeReactietermijn">2026-02-10</meta:user-defined>
    <meta:user-defined meta:name="OVERHEIDop.terinzageleggingBG">https://jeleefomgeving.nl/inzien/001900328/f3eece0e-8d4f-4c32-809e-33e0b412b805</meta:user-defined>
    <meta:user-defined meta:name="DCTERMS.W3CDTF/DCTERMS.available">2026-01-02</meta:user-defined>
    <meta:user-defined meta:name="DCTERMS.W3CDTF/OVERHEIDop.jaargang">2026</meta:user-defined>
    <meta:user-defined meta:name="OVERHEIDop.publicationIssue">65</meta:user-defined>
    <meta:user-defined meta:name="OVERHEIDop.PrbID/DC.identifier">prb-2026-65</meta:user-defined>
    <meta:user-defined meta:name="OVERHEIDop.versieInformatie"/>
  </office:meta>
</office:document-meta>
</file>