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Molenbrug, op de N307, provinciale weg grens Flevoland - Kampen, tussen hectometerpunten 108.800 en 109.400, en op de N764, provinciale weg Zwolle - Kampen, tussen hectometerpunten 4.300 en 13.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plaatsen van omleidingsborden, vanwege de afsluiting van de Molenbrug, op de N307, provinciale weg grens Flevoland - Kampen, tussen hectometerpunten 108.800 en 109.400, en op de N764, provinciale weg Zwolle - Kampen, tussen hectometerpunten 4.300 en 13.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55</meta:user-defined>
    <meta:user-defined meta:name="DCTERMS.abstract">Aanvraag voor een vergunning voor het plaatsen van omleidingsborden, vanwege de afsluiting van de Molenbrug, op de N307, provinciale weg grens Flevoland - Kampen, tussen hectometerpunten 108.800 en 109.400, en op de N764, provinciale weg Zwolle - Kampen, tussen hectometerpunten 4.300 en 13.830</meta:user-defined>
    <dc:language>nl</dc:language>
    <meta:user-defined meta:name="OVERHEIDop.locatietype/OVERHEIDop.gebiedsmarkering">Vlak</meta:user-defined>
    <meta:user-defined meta:name="DC.title">Aanvraag voor een vergunning voor het plaatsen van omleidingsborden, vanwege de afsluiting van de Molenbrug, op de N307, provinciale weg grens Flevoland - Kampen, tussen hectometerpunten 108.800 en 109.400, en op de N764, provinciale weg Zwolle - Kampen, tussen hectometerpunten 4.300 en 13.830</meta:user-defined>
    <meta:user-defined meta:name="DCTERMS.W3CDTF/DCTERMS.available">2026-04-16</meta:user-defined>
    <meta:user-defined meta:name="DCTERMS.W3CDTF/OVERHEIDop.jaargang">2026</meta:user-defined>
    <meta:user-defined meta:name="OVERHEIDop.publicationIssue">6497</meta:user-defined>
    <meta:user-defined meta:name="OVERHEIDop.PrbID/DC.identifier">prb-2026-6497</meta:user-defined>
    <meta:user-defined meta:name="OVERHEIDop.versieInformatie"/>
  </office:meta>
</office:document-meta>
</file>