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erkgebied van Hoogheemraadschap Hollands Noorderkwartier(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0 januari 2026 een aanvraag voor een omgevingsvergunning ontvangen. Het gaat over wijzigen afgegeven ontheffing met kenmerk OD.346568 d.d. 21 september 2021 m.b.t. protocol aantreffen bevers gelegen aan werkgebied van Hoogheemraadschap Hollands Noorderkwartier. De aanvraag is geregistreerd onder het kenmerk OMG-075204/Z26-0813519.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5204/Z26-081351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9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9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9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5204</meta:user-defined>
    <dc:language>nl</dc:language>
    <meta:user-defined meta:name="OVERHEIDop.locatietype/OVERHEIDop.gebiedsmarkering">Vlak</meta:user-defined>
    <meta:user-defined meta:name="DC.title">Ontvangst aanvraag omgevingsvergunning werkgebied van Hoogheemraadschap Hollands Noorderkwartier(flora- en fauna-activiteit)</meta:user-defined>
    <meta:user-defined meta:name="DCTERMS.W3CDTF/DCTERMS.available">2026-04-16</meta:user-defined>
    <meta:user-defined meta:name="DCTERMS.W3CDTF/OVERHEIDop.jaargang">2026</meta:user-defined>
    <meta:user-defined meta:name="OVERHEIDop.publicationIssue">6496</meta:user-defined>
    <meta:user-defined meta:name="OVERHEIDop.PrbID/DC.identifier">prb-2026-6496</meta:user-defined>
    <meta:user-defined meta:name="OVERHEIDop.versieInformatie"/>
  </office:meta>
</office:document-meta>
</file>