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zoeken van gaslekken op de N331, N760, N764 en N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zoeken van gaslekken op de N331, provinciale weg Zwolle - grens Flevoland, tussen hectometerpunten 26.000 en 25.500, op de N760, provinciale weg IJsselmuiden - Genemuiden, tussen hectometerpunten 3.700 en 5.500, op de N764, provinciale weg Zwolle - Kampen, tussen hectometerpunten 9.100 en 13.200, en op de N765, provinciale weg Kampen - Ramspol, tussen hectometerpunten 14.100 en 19.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26</meta:user-defined>
    <meta:user-defined meta:name="DCTERMS.abstract">Aanvraag voor een vergunning voor het zoeken van gaslekken op de N331, N760, N764 en N765</meta:user-defined>
    <dc:language>nl</dc:language>
    <meta:user-defined meta:name="OVERHEIDop.locatietype/OVERHEIDop.gebiedsmarkering">Vlak</meta:user-defined>
    <meta:user-defined meta:name="DC.title">Aanvraag voor een vergunning voor het zoeken van gaslekken op de N331, N760, N764 en N765</meta:user-defined>
    <meta:user-defined meta:name="DCTERMS.W3CDTF/DCTERMS.available">2026-04-16</meta:user-defined>
    <meta:user-defined meta:name="DCTERMS.W3CDTF/OVERHEIDop.jaargang">2026</meta:user-defined>
    <meta:user-defined meta:name="OVERHEIDop.publicationIssue">6494</meta:user-defined>
    <meta:user-defined meta:name="OVERHEIDop.PrbID/DC.identifier">prb-2026-6494</meta:user-defined>
    <meta:user-defined meta:name="OVERHEIDop.versieInformatie"/>
  </office:meta>
</office:document-meta>
</file>