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emeente Etten-Leur, gehele bebouwde kom van gemeente Etten-Leur, met uitzondering van industrieterreinen Vosdonk en Vosdonk-Zu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de omgevingsvergunning Z/119723-257128 verlengen tot 1 maart 2028.</text:p>
            <text:p text:style-name="common-al">Bedrijf : Gemeente Etten-Leur</text:p>
            <text:p text:style-name="common-al">Locatie : de gehele bebouwde kom van de gemeente Etten-Leur, met uitzondering van de industrieterreinen Vosdonk en Vosdonk-Zuid</text:p>
            <text:p text:style-name="common-al">Activiteit : flora- en fauna- activiteit</text:p>
            <text:p text:style-name="common-al">Voor : de gevolgen ten aanzien van beschermde dier- en/of plantsoorten vanwege veel voorkomende werkzaamheden aan woningen</text:p>
            <text:p text:style-name="common-al">Aanvraagdatum : 5 maart 2026</text:p>
            <text:p text:style-name="common-al">DSO-kenmerk : 2026030501398</text:p>
            <text:p text:style-name="common-al">Zaaknummer : Z/500686</text:p>
            <text:p text:style-name="common-al">Verzenddatum besluit : 14 april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4 april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500686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48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48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48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500686</meta:user-defined>
    <dc:language>nl</dc:language>
    <meta:user-defined meta:name="OVERHEIDop.locatietype/OVERHEIDop.gebiedsmarkering">Woonplaats</meta:user-defined>
    <meta:user-defined meta:name="DC.title">Provincie Noord-Brabant – besluit aanvraag omgevingsvergunning - Gemeente Etten-Leur, gehele bebouwde kom van gemeente Etten-Leur, met uitzondering van industrieterreinen Vosdonk en Vosdonk-Zuid</meta:user-defined>
    <meta:user-defined meta:name="OVERHEIDop.datumEindeReactietermijn">2026-05-26</meta:user-defined>
    <meta:user-defined meta:name="OVERHEIDop.TilID/OVERHEIDop.terinzageleggingOP">til-2026-14309</meta:user-defined>
    <meta:user-defined meta:name="DCTERMS.W3CDTF/DCTERMS.available">2026-04-16</meta:user-defined>
    <meta:user-defined meta:name="DCTERMS.W3CDTF/OVERHEIDop.jaargang">2026</meta:user-defined>
    <meta:user-defined meta:name="OVERHEIDop.publicationIssue">6489</meta:user-defined>
    <meta:user-defined meta:name="OVERHEIDop.PrbID/DC.identifier">prb-2026-6489</meta:user-defined>
    <meta:user-defined meta:name="OVERHEIDop.versieInformatie"/>
  </office:meta>
</office:document-meta>
</file>