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Jan Mens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Europastraat 6 te Dinxperlo</text:p>
            <text:p text:style-name="common-al">Provincie Gelderland heeft op 1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2026-006491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Jan Mensstraat Zeven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86</meta:user-defined>
    <meta:user-defined meta:name="OVERHEIDop.PrbID/DC.identifier">prb-2026-6486</meta:user-defined>
    <meta:user-defined meta:name="OVERHEIDop.versieInformatie"/>
  </office:meta>
</office:document-meta>
</file>