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3-14">
      <text:list-level-style-bullet text:bullet-char="•" text:level="1">
        <style:list-level-properties text:min-label-width="10mm"/>
      </text:list-level-style-bullet>
    </text:list-style>
    <text:list-style style:name="id1-3-2-2-3-14-1">
      <text:list-level-style-bullet text:bullet-char="•" text:level="1">
        <style:list-level-properties text:min-label-width="10mm"/>
      </text:list-level-style-bullet>
    </text:list-style>
    <text:list-style style:name="id1-3-2-2-3-14-2">
      <text:list-level-style-bullet text:bullet-char="•" text:level="1">
        <style:list-level-properties text:min-label-width="10mm"/>
      </text:list-level-style-bullet>
    </text:list-style>
    <text:list-style style:name="id1-3-2-2-3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werp Natuurbeheerpla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nisgeving van het besluit van 13 april 2026 - zaaknummer 2026-00145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Teammanager Natuur, afdeling Programmering</text:p>
            <text:p text:style-name="al">Gelet op artikel 1.3 van de Subsidieverordening Natuur- en landschapsbeheer Gelderland 2016,  artikel 3, tweede lid, van het Algemeen reglement mandaat Gelderland 2025 en het Tweede ondermandaat Programmering PR04/01/01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Vast te stellen het Ontwerp Natuurbeheerplan 2027 Provincie Gelderland met de daarbij behorende kaarten:</text:p>
            <text:list text:style-name="id1-3-2-2-2-3">
              <text:list-item text:style-override="id1-3-2-2-2-3-1">
                <text:number>•</text:number>
                <text:p text:style-name="al">De kaart Beheergebied;</text:p>
              </text:list-item>
              <text:list-item text:style-override="id1-3-2-2-2-3-2">
                <text:number>•</text:number>
                <text:p text:style-name="al">De Subsidiekaart;</text:p>
              </text:list-item>
              <text:list-item text:style-override="id1-3-2-2-2-3-3">
                <text:number>•</text:number>
                <text:p text:style-name="al">De kaart Beheergebied Ambitie;</text:p>
              </text:list-item>
              <text:list-item text:style-override="id1-3-2-2-2-3-4">
                <text:number>•</text:number>
                <text:p text:style-name="al">De Investeringskaart;</text:p>
              </text:list-item>
              <text:list-item text:style-override="id1-3-2-2-2-3-5">
                <text:number>•</text:number>
                <text:p text:style-name="al">De kaart Toeslag schaapskudde;</text:p>
              </text:list-item>
              <text:list-item text:style-override="id1-3-2-2-2-3-6">
                <text:number>•</text:number>
                <text:p text:style-name="al">De kaart Leefgebieden Agrarisch Natuur- en Landschapsbeheer;</text:p>
              </text:list-item>
              <text:list-item text:style-override="id1-3-2-2-2-3-7">
                <text:number>•</text:number>
                <text:p text:style-name="al">De kaart Categorie Klimaat; en</text:p>
              </text:list-item>
              <text:list-item text:style-override="id1-3-2-2-2-3-8">
                <text:number>•</text:number>
                <text:p text:style-name="al">De kaart Categorie Wate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e inhoud van het besluit onder I ter inzage te leggen en dat bekend te maken in het Provinciaal Blad.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Wilt u reageren op het ontwerp?</text:span>
          </text:p>
            <text:p text:style-name="al">Het ontwerp Natuurbeheerplan 2027 ligt van 21 april tot en met 1 juni 2026 ter inzage. </text:p>
            <text:p text:style-name="al"/>
            <text:p text:style-name="al">U kunt het ontwerp Natuurbeheerplan 2027 met de bijbehorende kaarten digitaal inzien via de provinciale website: <text:a xlink:href="http://www.gelderland.nl/natuurbeheerplan" xlink:type="simple">www.gelderland.nl/natuurbeheerplan</text:a></text:p>
            <text:p text:style-name="al"/>
            <text:p text:style-name="al">U kunt reageren op het ontwerp Natuurbeheerplan 2027 met de bijbehorende kaarten door een zienswijze in te dienen:</text:p>
            <text:list text:style-name="id1-3-2-2-3-14">
              <text:list-item text:style-override="id1-3-2-2-3-14-1">
                <text:number>•</text:number>
                <text:p text:style-name="al">Digitaal: digitaal inspreken heeft de voorkeur. Dat kan via: HYPERLINK "https://formulieren.gelderland.nl/Algemeen/formulier/nl-NL/evAllScenarios/InspraakActualisatieNBP2025.aspx"www.gelderland.nl/natuurbeheerplan</text:p>
              </text:list-item>
              <text:list-item text:style-override="id1-3-2-2-3-14-2">
                <text:number>•</text:number>
                <text:p text:style-name="al">Een email aan post@gelderland.nl onder vermelding van Ontwerp Natuurbeheerplan 2027, zaaknummer 2026-001455</text:p>
              </text:list-item>
              <text:list-item text:style-override="id1-3-2-2-3-14-3">
                <text:number>•</text:number>
                <text:p text:style-name="al">Schriftelijk: een schriftelijke reactie richt u aan: Gedeputeerde Staten van Gelderland, Postbus 9090, 6800 GX Arnhem. Vermeld op de envelop en de brief "Ontwerp Natuurbeheerplan 2027 zaaknummer 2026-001455.</text:p>
              </text:list-item>
            </text:list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Eliane Jacobs</text:p>
            <text:p text:style-name="al">Teammanager Natuu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Ontwerp Natuurbeheerplan 2027</meta:user-defined>
    <meta:user-defined meta:name="DCTERMS.W3CDTF/DCTERMS.available">2026-04-16</meta:user-defined>
    <meta:user-defined meta:name="OVERHEIDop.externeBijlage">Ontwerpbeheerplan|exb-2026-13551</meta:user-defined>
    <meta:user-defined meta:name="DCTERMS.W3CDTF/OVERHEIDop.jaargang">2026</meta:user-defined>
    <meta:user-defined meta:name="OVERHEIDop.publicationIssue">6483</meta:user-defined>
    <meta:user-defined meta:name="OVERHEIDop.PrbID/DC.identifier">prb-2026-6483</meta:user-defined>
    <meta:user-defined meta:name="OVERHEIDop.versieInformatie"/>
  </office:meta>
</office:document-meta>
</file>