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passing van de vergunningsvoorschriften van RWZI Terneuzen, Frankrijkweg 8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0 maart 2026 een aanvraag ontvangen van Waterschap Scheldestromen voor een omgevingsvergunning. Hierbij is de reguliere voorbereidingsprocedure van toepassing. De aanvraag gaat over een aanpassing van de vergunningsvoorschriften van de rioolwaterzuiveringsinstallatie (RWZI) op de locatie Frankrijkweg 8 in Terneuzen.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27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718</meta:user-defined>
    <meta:user-defined meta:name="DCTERMS.abstract">Aanvraag reguliere omgevingsvergunning voor aanpassing van de vergunningsvoorschriften van RWZI Terneuzen, Frankrijkweg 8 in Terneuzen.</meta:user-defined>
    <dc:language>nl</dc:language>
    <meta:user-defined meta:name="OVERHEIDop.locatietype/OVERHEIDop.gebiedsmarkering">Adres</meta:user-defined>
    <meta:user-defined meta:name="DC.title">Aanvraag reguliere omgevingsvergunning voor aanpassing van de vergunningsvoorschriften van RWZI Terneuzen, Frankrijkweg 8 in Terneuzen</meta:user-defined>
    <meta:user-defined meta:name="DCTERMS.W3CDTF/DCTERMS.available">2026-04-22</meta:user-defined>
    <meta:user-defined meta:name="DCTERMS.W3CDTF/OVERHEIDop.jaargang">2026</meta:user-defined>
    <meta:user-defined meta:name="OVERHEIDop.publicationIssue">6482</meta:user-defined>
    <meta:user-defined meta:name="OVERHEIDop.PrbID/DC.identifier">prb-2026-6482</meta:user-defined>
    <meta:user-defined meta:name="OVERHEIDop.versieInformatie"/>
  </office:meta>
</office:document-meta>
</file>