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Hemelse Dag" op 14 mei 2026, op de N343, provinciale weg Oldenzaal - Slagharen, tussen hectometerpunten 8.200 en 9.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het evenement "Hemelse Dag" op 14 mei 2026, op de N343, provinciale weg Oldenzaal - Slagharen, tussen hectometerpunten 8.200 en 9.2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11</meta:user-defined>
    <meta:user-defined meta:name="DCTERMS.abstract">Aanvraag voor een vergunning voor het evenement "Hemelse Dag" op 14 mei 2026, op de N343, provinciale weg Oldenzaal - Slagharen, tussen hectometerpunten 8.200 en 9.280</meta:user-defined>
    <dc:language>nl</dc:language>
    <meta:user-defined meta:name="OVERHEIDop.locatietype/OVERHEIDop.gebiedsmarkering">Vlak</meta:user-defined>
    <meta:user-defined meta:name="DC.title">Aanvraag voor een vergunning voor het evenement "Hemelse Dag" op 14 mei 2026, op de N343, provinciale weg Oldenzaal - Slagharen, tussen hectometerpunten 8.200 en 9.280</meta:user-defined>
    <meta:user-defined meta:name="DCTERMS.W3CDTF/DCTERMS.available">2026-04-16</meta:user-defined>
    <meta:user-defined meta:name="DCTERMS.W3CDTF/OVERHEIDop.jaargang">2026</meta:user-defined>
    <meta:user-defined meta:name="OVERHEIDop.publicationIssue">6480</meta:user-defined>
    <meta:user-defined meta:name="OVERHEIDop.PrbID/DC.identifier">prb-2026-6480</meta:user-defined>
    <meta:user-defined meta:name="OVERHEIDop.versieInformatie"/>
  </office:meta>
</office:document-meta>
</file>