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Nieuw-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bben wij een aanvraag ontvangen voor verduurzaming van 12 woningen op de locatie Robertusweg in Nieuw-Baling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47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Nieuw-Balin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76</meta:user-defined>
    <meta:user-defined meta:name="OVERHEIDop.PrbID/DC.identifier">prb-2026-6476</meta:user-defined>
    <meta:user-defined meta:name="OVERHEIDop.versieInformatie"/>
  </office:meta>
</office:document-meta>
</file>