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opslaan van noodfakkels in brandveiligheidsopslagkasten en springstoffenbunke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vijf brandveiligheidsopslagkasten voor de opslag van noodhandfakkels.</text:p>
            <text:p text:style-name="common-al">Bij de Hoogovens en de Oxystaalfabriek worden elk twee brandveiligheidskasten geplaatst. Bij HIsarna wordt één brandveiligheidskast geplaatst.</text:p>
            <text:p text:style-name="common-al">Tevens worden aan de omgevingsvergunning van 16 januari 2007, met kenmerk 2007-00001 (de revisievergunning) ambtshalve aanvullende voorschriften verbonden ten behoeve van de veilige opslag van noodhandfakkels in de vergunde springstoffenbunker.</text:p>
            <text:p text:style-name="common-al">Aanvrager: Tata Steel IJmuiden B.V.</text:p>
            <text:p text:style-name="common-al">Zaaknummer: OD2025-0043080</text:p>
            <text:p text:style-name="common-al">DSO nummer: 2025121902156</text:p>
            <text:p text:style-name="common-al">Uitkomst besluit: verleend</text:p>
            <text:p text:style-name="common-al">Datum besluit: 13-04-2026</text:p>
            <text:p text:style-name="common-al">Bezwaar in te dienen tot en met: 25-05-2026</text:p>
            <text:p text:style-name="common-al">Namens: Provincie Noord-Holland</text:p>
            <text:p text:style-name="common-al">Wilt u de gepubliceerde documenten behorende bij deze bekendmaking inzien, klik dan <text:a xlink:href="https://edataloket.odnzkg.nl/?q=%7B%22search%22:%22OD2025-0043080%22,%22aggs%22:%7B%22odnzkg_zaak_nummer%22:%7B%22key%22:%22odnzkg_zaak_nummer%22,%22field%22:%22odnzkg.zaak.nummer.keyword%22,%22fields%22:[],%22type%22:%22keyword%22,%22data%22:[%22OD2025-004308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080</meta:user-defined>
    <meta:user-defined meta:name="DCTERMS.abstract">het aanvragen van brandveiligheidskasten voor de opslag van fakkels</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Het opslaan van noodfakkels in brandveiligheidsopslagkasten en springstoffenbunker - Tata Steel IJmuiden B.V.</meta:user-defined>
    <meta:user-defined meta:name="DCTERMS.W3CDTF/DCTERMS.available">2026-04-16</meta:user-defined>
    <meta:user-defined meta:name="DCTERMS.W3CDTF/OVERHEIDop.jaargang">2026</meta:user-defined>
    <meta:user-defined meta:name="OVERHEIDop.publicationIssue">6473</meta:user-defined>
    <meta:user-defined meta:name="OVERHEIDop.PrbID/DC.identifier">prb-2026-6473</meta:user-defined>
    <meta:user-defined meta:name="OVERHEIDop.versieInformatie"/>
  </office:meta>
</office:document-meta>
</file>