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de afsluiting van de Landweerweg, op de N732, provinciale weg Lonneker - Losser, tussen hectometerpunten 0.100 en 3.800 en op de N733, provinciale weg Enschede - Oldenzaal, tussen hectometerpunten 1.200 en 5.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6 een verzoek tot het behandelen van een aanvraag voor een beschikking hebben ontvangen waarbij de reguliere voorbereidingsprocedure van toepassing is. De aanvraag gaat over het plaatsen van omleidingsborden, vanwege de afsluiting van de Landweerweg, voor de locatie op de N732, provinciale weg Lonneker - Losser, tussen hectometerpunten 0.100 en 3.800 en op de N733, provinciale weg Enschede - Oldenzaal, tussen hectometerpunten 1.200 en 5.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01</meta:user-defined>
    <meta:user-defined meta:name="DCTERMS.abstract">Aanvraag voor een vergunning voor het plaatsen van omleidingsborden, vanwege de afsluiting van de Landweerweg, op de N732, provinciale weg Lonneker - Losser, tussen hectometerpunten 0.100 en 3.800 en op de N733, provinciale weg Enschede - Oldenzaal, tussen hectometerpunten 1.200 en 5.600</meta:user-defined>
    <dc:language>nl</dc:language>
    <meta:user-defined meta:name="OVERHEIDop.locatietype/OVERHEIDop.gebiedsmarkering">Vlak</meta:user-defined>
    <meta:user-defined meta:name="DC.title">Aanvraag voor een vergunning voor het plaatsen van omleidingsborden, vanwege de afsluiting van de Landweerweg, op de N732, provinciale weg Lonneker - Losser, tussen hectometerpunten 0.100 en 3.800 en op de N733, provinciale weg Enschede - Oldenzaal, tussen hectometerpunten 1.200 en 5.600</meta:user-defined>
    <meta:user-defined meta:name="DCTERMS.W3CDTF/DCTERMS.available">2026-04-16</meta:user-defined>
    <meta:user-defined meta:name="DCTERMS.W3CDTF/OVERHEIDop.jaargang">2026</meta:user-defined>
    <meta:user-defined meta:name="OVERHEIDop.publicationIssue">6472</meta:user-defined>
    <meta:user-defined meta:name="OVERHEIDop.PrbID/DC.identifier">prb-2026-6472</meta:user-defined>
    <meta:user-defined meta:name="OVERHEIDop.versieInformatie"/>
  </office:meta>
</office:document-meta>
</file>