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weede ondermandaat aan subsidiebeoordelaars SV03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3 april 2026 - zaaknummer 2026-000148</text:p>
            <text:p text:style-name="al"/>
            <text:p text:style-name="al">
            <text:span text:style-name="nadrukvet">De concernmanager Subsidieverlening</text:span>
          </text:p>
            <text:p text:style-name="al">Gelezen het voorstel tweede ondermandaat aan de subsidiebeoordelaars van de afdeling Subsidieverlening.</text:p>
            <text:p text:style-name="al">Gelet op het besluit van de algemeen directeur van 29 juli 2025 (Provinciaal Blad nr. 2025, 12965).</text:p>
            <text:p text:style-name="al">Gelet op artikel 3, lid 2 van het Algemeen reglement mandaat Gelderland 2025.</text:p>
            <text:p text:style-name="al">Gelet op artikel 7, tweede lid van het Algemeen reglement ondermandaat Gelderland 2025.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SV03/01 aan de subsidiebeoordelaars van de afdeling Subsidieverlen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8">
              <text:list-item text:style-override="id1-3-2-2-1-18-1">
                <text:number>1.</text:number>
                <text:p text:style-name="al">De noodzakelijke inlichtingen te vragen;</text:p>
              </text:list-item>
              <text:list-item text:style-override="id1-3-2-2-1-18-2">
                <text:number>2.</text:number>
                <text:p text:style-name="al">Voeren van correspondentie over feitelijke aangelegenheden, zonder financiële, politieke of beleidsmatige gevolgen;</text:p>
              </text:list-item>
              <text:list-item text:style-override="id1-3-2-2-1-18-3">
                <text:number>3.</text:number>
                <text:p text:style-name="al">Het meedelen aan de aanvrager van de dreigende termijnoverschrijding en het verlengen van de beslistermijn;</text:p>
              </text:list-item>
              <text:list-item text:style-override="id1-3-2-2-1-18-4">
                <text:number>4.</text:number>
                <text:p text:style-name="al">Toepassing geven aan het bepaalde in artikel 2:3 Awb (doorzendplicht);</text:p>
              </text:list-item>
              <text:list-item text:style-override="id1-3-2-2-1-18-5">
                <text:number>5.</text:number>
                <text:p text:style-name="al">Honoreren en afwijzen van verzoeken tot verlenging van de indieningstermijn voor de aanvraag tot het vaststellen van de subsidie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13, derde lid onder a, i, j en k Algemeen reglement mandaat Gelderland 2025;</text:p>
            <text:p text:style-name="al">Artikel 15, onder b, Algemeen reglement mandaat Gelderland 2025;</text:p>
            <text:p text:style-name="al">Artikel 29, derde lid, Algemeen reglement mandaat Gelderland 2025.</text:p>
            <text:p text:style-name="al"/>
            <text:p text:style-name="al"/>
            <text:p text:style-name="al">
            <text:span text:style-name="nadrukvet">Begrenzing</text:span>
          </text:p>
            <text:p text:style-name="al">Beperkt tot de voor de afdeling Subsidieverlening aangewezen eenvoudige beslissingen die genomen kunnen worden zonder gebruikmaking van het elektronisch besluitvormingssysteem</text:p>
            <text:p text:style-name="al"/>
            <text:p text:style-name="al">
            <text:span text:style-name="nadrukvet">Artikel 2</text:span>
          </text:p>
            <text:p text:style-name="al">In te trekken het bij besluit van 5 februari 2026 vastgestelde eerste ondermandaat SV03/01 (Provinciaal Blad nr. 2026/1944, zaaknummer 2025-000471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,</text:span>
          </text:p>
            <text:p text:style-name="al">
            <text:span text:style-name="nadrukcur">Daniëlle Hogeland-Zoer</text:span>
          </text:p>
            <text:p text:style-name="al">
            <text:span text:style-name="nadrukcur">Interim concernmanager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Provincie</meta:user-defined>
    <meta:user-defined meta:name="DC.title">Besluit tweede ondermandaat aan subsidiebeoordelaars SV03/01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71</meta:user-defined>
    <meta:user-defined meta:name="OVERHEIDop.PrbID/DC.identifier">prb-2026-6471</meta:user-defined>
    <meta:user-defined meta:name="OVERHEIDop.versieInformatie"/>
  </office:meta>
</office:document-meta>
</file>