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Delfgaauwstraat 54, 56, 64 en 66 A t/m C, 72 en 74 A t/m D en Ackersdijkstraat 2, 4, 5, 6, 8, 10, 12, 14, 16, 22 A t/m C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storen, alsmede het beschadigen of vernielen van de voortplantingsplaatsen of rustplaatsen van de gewone dwergvleermuis i.v.m. het uitvoeren van renovatiewerkzaamheden aan de <text:span text:style-name="nadrukvet">Delfgaauwstraat 54, 56, 64 en 66 A t/m C, 72 en 74 A t/m D en Ackersdijkstraat 2, 4, 5, 6, 8, 10, 12, 14, 16, 22 A t/m C te Rotterdam</text:span>.</text:p>
            <text:p text:style-name="common-al">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13 januari 2026. Een belanghebbende kan tot en met 24 februari 2026 een bezwaarschrift indienen bij Gedeputeerde Staten van Zuid-Holland, t.a.v. het Cluster Rechtsbescherming, Postbus 90602, 2509 LP Den Haag. Het is ook mogelijk een bezwaarschrift per e-mail in te dienen via rechtsbescherming@pzh.nl. Het is tevens mogelijk digitaal bezwaar te maken, raadpleeg daarvoor de website van de provincie Zuid-Holland. Een bezwaarschrift kan ingediend worden met vermelding van het zaaknummer <text:span text:style-name="nadrukvet">01144253</text:span>. 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47</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47</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47</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opzettelijk verstoren, alsmede het beschadigen of vernielen van de voortplantingsplaatsen of rustplaatsen van de gewone dwergvleermuis i.v.m. het uitvoeren van renovatiewerkzaamhed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beschikking omgevingsvergunning, Delfgaauwstraat 54, 56, 64 en 66 A t/m C, 72 en 74 A t/m D en Ackersdijkstraat 2, 4, 5, 6, 8, 10, 12, 14, 16, 22 A t/m C te Rotterdam</meta:user-defined>
    <meta:user-defined meta:name="DCTERMS.W3CDTF/DCTERMS.available">2026-01-15</meta:user-defined>
    <meta:user-defined meta:name="DCTERMS.W3CDTF/OVERHEIDop.jaargang">2026</meta:user-defined>
    <meta:user-defined meta:name="OVERHEIDop.publicationIssue">647</meta:user-defined>
    <meta:user-defined meta:name="OVERHEIDop.PrbID/DC.identifier">prb-2026-647</meta:user-defined>
    <meta:user-defined meta:name="OVERHEIDop.versieInformatie"/>
  </office:meta>
</office:document-meta>
</file>