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 Pyrotech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Master Pyrotech te Lelystad, voor het tot ontbranding brengen van vuurwerk en het bouwen, installeren en verwijderen daarvan op 6 en 8 juni 2026 t.b.v. YE Live!. Het ontbranden van het vuurwerk vindt plaats in het Gelredome stadion gelegen aan de Batavierenweg 25 te Arnhem. Aan de toestemming zijn voorschriften verbonden. </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6 me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6 april 2026, zaaknummer N26AB.0488.</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ster Pyrotech te Arnhem</meta:user-defined>
    <meta:user-defined meta:name="OVERHEIDop.datumEindeReactietermijn">2026-05-26</meta:user-defined>
    <meta:user-defined meta:name="OVERHEIDop.TilID/OVERHEIDop.terinzageleggingOP">til-2026-14253</meta:user-defined>
    <meta:user-defined meta:name="DCTERMS.W3CDTF/DCTERMS.available">2026-04-16</meta:user-defined>
    <meta:user-defined meta:name="DCTERMS.W3CDTF/OVERHEIDop.jaargang">2026</meta:user-defined>
    <meta:user-defined meta:name="OVERHEIDop.publicationIssue">6467</meta:user-defined>
    <meta:user-defined meta:name="OVERHEIDop.PrbID/DC.identifier">prb-2026-6467</meta:user-defined>
    <meta:user-defined meta:name="OVERHEIDop.versieInformatie"/>
  </office:meta>
</office:document-meta>
</file>