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eelgebied 7 (cluster 8), Berkheide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4 februari 2026 van een aanvraag om een omgevingsvergunning als bedoeld in de Omgevingswet. De aanvraag betreft het wijzigen van de op 28 januari 2010, kenmerk PZH-2010-152186391, verleende vergunning voor een grondwateronttrekking ten behoeve van drinkwater op de locatie <text:span text:style-name="nadrukvet">deelgebied 7 (cluster 8),</text:span> <text:span text:style-name="nadrukvet">Berkheide te Katwijk</text:span>.</text:p>
            <text:p text:style-name="common-al">De aanvraag is ingediend voor een wateronttrekkingsactiviteit als bedoeld in artikel 5.1, tweede lid, onder d, van de Omgevingswet. De aanvraag is geregistreerd met het zaaknummer <text:span text:style-name="nadrukvet">0116203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46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6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6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Een kennisgeving van een aanvraag om omgevingsvergunning voor het   wijzigen van de verleende omgevingsvergunning van 28 januari 2010, kenmerk PZH-2010-152186391 voor een grondwateronttrekking ten behoeve van drinkwater. </meta:user-defined>
    <dc:language>nl</dc:language>
    <meta:user-defined meta:name="OVERHEIDop.locatietype/OVERHEIDop.gebiedsmarkering">Vlak</meta:user-defined>
    <meta:user-defined meta:name="DC.title">Kennisgeving aanvraag omgevingsvergunning, deelgebied 7 (cluster 8), Berkheide te Katwijk</meta:user-defined>
    <meta:user-defined meta:name="DCTERMS.W3CDTF/DCTERMS.available">2026-04-16</meta:user-defined>
    <meta:user-defined meta:name="DCTERMS.W3CDTF/OVERHEIDop.jaargang">2026</meta:user-defined>
    <meta:user-defined meta:name="OVERHEIDop.publicationIssue">6466</meta:user-defined>
    <meta:user-defined meta:name="OVERHEIDop.PrbID/DC.identifier">prb-2026-6466</meta:user-defined>
    <meta:user-defined meta:name="OVERHEIDop.versieInformatie"/>
  </office:meta>
</office:document-meta>
</file>