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glasvezelkabels met een gestuurde boring onder de V77, provinciale vaarweg Almelo - De Haandrik, ter hoogte van hectometerpunt 10.1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6 een verzoek tot het behandelen van een aanvraag voor een beschikking hebben ontvangen waarbij de reguliere voorbereidingsprocedure van toepassing is. De aanvraag gaat over het leggen van glasvezelkabels met een gestuurde boring onder de V77, provinciale vaarweg Almelo - De Haandrik, ter hoogte van hectometerpunt 10.1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98</meta:user-defined>
    <meta:user-defined meta:name="DCTERMS.abstract">Aanvraag voor een vergunning voor het leggen van glasvezelkabels met een gestuurde boring onder de V77, provinciale vaarweg Almelo - De Haandrik, ter hoogte van hectometerpunt 10.175</meta:user-defined>
    <dc:language>nl</dc:language>
    <meta:user-defined meta:name="OVERHEIDop.locatietype/OVERHEIDop.gebiedsmarkering">Vlak</meta:user-defined>
    <meta:user-defined meta:name="DC.title">Aanvraag voor een vergunning voor het leggen van glasvezelkabels met een gestuurde boring onder de V77, provinciale vaarweg Almelo - De Haandrik, ter hoogte van hectometerpunt 10.175</meta:user-defined>
    <meta:user-defined meta:name="DCTERMS.W3CDTF/DCTERMS.available">2026-04-16</meta:user-defined>
    <meta:user-defined meta:name="DCTERMS.W3CDTF/OVERHEIDop.jaargang">2026</meta:user-defined>
    <meta:user-defined meta:name="OVERHEIDop.publicationIssue">6465</meta:user-defined>
    <meta:user-defined meta:name="OVERHEIDop.PrbID/DC.identifier">prb-2026-6465</meta:user-defined>
    <meta:user-defined meta:name="OVERHEIDop.versieInformatie"/>
  </office:meta>
</office:document-meta>
</file>