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9, Horn - Helmond, van kilometrering 10.9 tot kilometrering 11.0, aan de rechter zijde van de weg, Meijelseweg 1, 6089ND Heibloem, Z2026-00000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telecommunicatiekabel langs de provinciale weg N279, Horn - Helmond, van kilometrering 10.9 tot kilometrering 11.0, aan de rechter zijde van de weg, Meijelseweg 1, 6089ND Heibloem.</text:p>
            <text:p text:style-name="common-al">Belanghebbenden kunnen binnen zes weken na de dag waarop dit besluit is verzonden bezwaar maken onder vermelding van zaaknummer Z2026-00000437.</text:p>
            <text:p text:style-name="common-al">Het besluit is verzonden op 14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9, Horn - Helmond, van kilometrering 10.9 tot kilometrering 11.0, aan de rechter zijde van de weg, Meijelseweg 1, 6089ND Heibloem, Z2026-00000437</meta:user-defined>
    <meta:user-defined meta:name="OVERHEIDop.datumEindeReactietermijn">2026-05-26</meta:user-defined>
    <meta:user-defined meta:name="OVERHEIDop.terinzageleggingBG">https://jeleefomgeving.nl/inzien/001737430/a53e7da1-8abd-4a60-a190-5a9ebc1393e7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62</meta:user-defined>
    <meta:user-defined meta:name="OVERHEIDop.PrbID/DC.identifier">prb-2026-6462</meta:user-defined>
    <meta:user-defined meta:name="OVERHEIDop.versieInformatie"/>
  </office:meta>
</office:document-meta>
</file>