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0, Eindhoven - Well, kilometrering 41.9 tot kilometrering 42.1, aan de linkerzijde van de weg. Omgeving Sparrendreef 2A, 5807EK Oostrum Z2026-0000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0, Eindhoven - Well, kilometrering 41.9 tot kilometrering 42.1, aan de linkerzijde van de weg. Omgeving Sparrendreef 2A, 5807EK Oostrum.</text:p>
            <text:p text:style-name="common-al">Belanghebbenden kunnen binnen zes weken na de dag waarop dit besluit is verzonden bezwaar maken onder vermelding van zaaknummer Z2026-00000593.</text:p>
            <text:p text:style-name="common-al">Het besluit is verzonden op 14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0, Eindhoven - Well, kilometrering 41.9 tot kilometrering 42.1, aan de linkerzijde van de weg. Omgeving Sparrendreef 2A, 5807EK Oostrum Z2026-00000593</meta:user-defined>
    <meta:user-defined meta:name="OVERHEIDop.datumEindeReactietermijn">2026-05-26</meta:user-defined>
    <meta:user-defined meta:name="OVERHEIDop.terinzageleggingBG">https://jeleefomgeving.nl/inzien/001737430/962ebb62-4cff-4eaf-8ab4-bfa5be551b33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61</meta:user-defined>
    <meta:user-defined meta:name="OVERHEIDop.PrbID/DC.identifier">prb-2026-6461</meta:user-defined>
    <meta:user-defined meta:name="OVERHEIDop.versieInformatie"/>
  </office:meta>
</office:document-meta>
</file>