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trekken voor het veranderen van de inrichting door het plaatsen van keten en lab/PGS 15 containers aan de Welplaatweg 1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wordt ingetrokken voor Liquin Terminal Botlek B.V. deel Noord aan de Welplaatweg 110 , 3197 KS te Rotterdam-Botlek.</text:p>
            <text:p text:style-name="common-al"/>
            <text:p text:style-name="common-al">Aangevraagde activiteit(en)  : Bouwen en milieuneutraal veranderen </text:p>
            <text:p text:style-name="common-al">Toelichting en uitleg over activiteit : Voor het bouwen en milieuneutraal veranderen van de inrichting door</text:p>
            <text:p text:style-name="common-al">                                                                plaatsen van keten en lab/PGS 15 containers</text:p>
            <text:p text:style-name="common-al">Aanvraagdatum    : 19 februari 2024</text:p>
            <text:p text:style-name="common-al">Besluitdatum    : 9 januari 2026</text:p>
            <text:p text:style-name="common-al">Bekendmaking    : 13 januar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67283.</text:p>
            <text:p text:style-name="common-al"/>
            <text:p text:style-name="common-al">U kunt de stukken ook digitaal inzien met betrekking tot deze procedure door op onderstaande link te klikken:</text:p>
            <text:p text:style-name="common-al">
            <text:a xlink:href="https://loket.dcmr.nl/mozard/!suite92.scherm1007?mObj=10113289" xlink:type="simple">https://loket.dcmr.nl/mozard/!suite92.scherm1007?mObj=1011328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67283</meta:user-defined>
    <meta:user-defined meta:name="DCTERMS.abstract">GS hebben omgevingsvergunning ingetrokken voor bouw en milieuneutraal veranderen van inrichting door plaatsen keten en lab/PGS 15 containers. </meta:user-defined>
    <dc:language>nl</dc:language>
    <meta:user-defined meta:name="OVERHEIDop.locatietype/OVERHEIDop.gebiedsmarkering">Adres</meta:user-defined>
    <meta:user-defined meta:name="DC.title">Kennisgeving toestemming voor het intrekken voor het veranderen van de inrichting door het plaatsen van keten en lab/PGS 15 containers aan de Welplaatweg 110 te Rotterdam-Botlek</meta:user-defined>
    <meta:user-defined meta:name="DCTERMS.W3CDTF/DCTERMS.available">2026-01-15</meta:user-defined>
    <meta:user-defined meta:name="DCTERMS.W3CDTF/OVERHEIDop.jaargang">2026</meta:user-defined>
    <meta:user-defined meta:name="OVERHEIDop.publicationIssue">646</meta:user-defined>
    <meta:user-defined meta:name="OVERHEIDop.PrbID/DC.identifier">prb-2026-646</meta:user-defined>
    <meta:user-defined meta:name="OVERHEIDop.versieInformatie"/>
  </office:meta>
</office:document-meta>
</file>