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562, Maasbree - Roggel, van kilometrering 13.8 tot kilometrering 13.95, aan de linkerzijde van de weg, omgeving Roggelseweg 75, 5988BN Helden, Z2026-0000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562, Maasbree - Roggel, van kilometrering 13.8 tot kilometrering 13.95, aan de linkerzijde van de weg, omgeving Roggelseweg 75, 5988BN Helden</text:p>
            <text:p text:style-name="common-al">Belanghebbenden kunnen binnen zes weken na de dag waarop dit besluit is verzonden bezwaar maken onder vermelding van zaaknummer Z2026-00000412.</text:p>
            <text:p text:style-name="common-al">Het besluit is verzonden op 14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562, Maasbree - Roggel, van kilometrering 13.8 tot kilometrering 13.95, aan de linkerzijde van de weg, omgeving Roggelseweg 75, 5988BN Helden, Z2026-00000412</meta:user-defined>
    <meta:user-defined meta:name="OVERHEIDop.datumEindeReactietermijn">2026-05-26</meta:user-defined>
    <meta:user-defined meta:name="OVERHEIDop.terinzageleggingBG">https://jeleefomgeving.nl/inzien/001737430/7e450070-1b80-4133-a40d-974da1ad2a39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55</meta:user-defined>
    <meta:user-defined meta:name="OVERHEIDop.PrbID/DC.identifier">prb-2026-6455</meta:user-defined>
    <meta:user-defined meta:name="OVERHEIDop.versieInformatie"/>
  </office:meta>
</office:document-meta>
</file>