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Forellendaal 444 tot en met 103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de bebouwing op locatie <text:span text:style-name="nadrukvet">Forellendaal 444 tot en met 1036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april 2026. Een belanghebbende kan tot en met 26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73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het uitvoeren van verduurzamingswerkzaamheden aan de bebouwin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Forellendaal 444 tot en met 1036 te Den Haag</meta:user-defined>
    <meta:user-defined meta:name="DCTERMS.W3CDTF/DCTERMS.available">2026-04-16</meta:user-defined>
    <meta:user-defined meta:name="DCTERMS.W3CDTF/OVERHEIDop.jaargang">2026</meta:user-defined>
    <meta:user-defined meta:name="OVERHEIDop.publicationIssue">6452</meta:user-defined>
    <meta:user-defined meta:name="OVERHEIDop.PrbID/DC.identifier">prb-2026-6452</meta:user-defined>
    <meta:user-defined meta:name="OVERHEIDop.versieInformatie"/>
  </office:meta>
</office:document-meta>
</file>