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ijk bij Duurstede: Eindevaluatie uitgevoerde sanering fase 1 en 2 Ossenwaard 2a, b en c in Cothen UT035200167</text:p>
      <text:section text:name="zakelijke-mededeling_id1-3-2" text:style-name="zakelijke-mededeling">
        <text:section text:name="zakelijke-mededeling-tekst_id1-3-2-1" text:style-name="zakelijke-mededeling-tekst">
          <text:section text:name="tekst_id1-3-2-1-1" text:style-name="tekst">
            <text:p text:style-name="common-al">Stichting Bodembeheer Nederland heeft de sanering uitgevoerd en het evaluatieverslag ingediend bij Gedeputeerde Staten van Utrecht. Op basis van de ingediende gegevens zijn Gedeputeerde Staten van plan het volgende te besluiten:</text:p>
            <text:list text:style-name="id1-3-2-1-1-2">
              <text:list-item text:style-override="id1-3-2-1-1-2-1">
                <text:number>1.</text:number>
                <text:p text:style-name="al">Het besluit van 8 februari 2023 waarbij is ingestemd met de uitgevoerde sanering van fase 1a Ossenwaard 2 a, b en c Cothen, met kenmerk D2023/109402 en zaaknummer Z-22-725263 in te trekken.</text:p>
              </text:list-item>
              <text:list-item text:style-override="id1-3-2-1-1-2-2">
                <text:number>2.</text:number>
                <text:p text:style-name="al">Het evaluatieverslag voldoet aan de eisen van artikel 39c, tweede lid, van de Wet bodembescherming. </text:p>
              </text:list-item>
              <text:list-item text:style-override="id1-3-2-1-1-2-3">
                <text:number>3.</text:number>
                <text:p text:style-name="al">De sanering is uitgevoerd conform het deelsaneringsplan waarmee Gedeputeerde Staten hebben ingestemd, zoals beschreven in de paragraaf 'Deelsaneringsplan'. </text:p>
              </text:list-item>
              <text:list-item text:style-override="id1-3-2-1-1-2-4">
                <text:number>4.</text:number>
                <text:p text:style-name="al">De sanering voldoet aan artikel 38 en 40 van de Wet Bodembescherming.</text:p>
              </text:list-item>
              <text:list-item text:style-override="id1-3-2-1-1-2-5">
                <text:number>5.</text:number>
                <text:p text:style-name="al">Instemmen met het eindevaluatierapport van de sanering op grond van artikel 39c, tweede lid, van de Wet bodembescherming. </text:p>
              </text:list-item>
              <text:list-item text:style-override="id1-3-2-1-1-2-6">
                <text:number>6.</text:number>
                <text:p text:style-name="al">Een verbod op het onttrekken van grondwater in of in de directe omgeving van de grondwaterverontreiniging. </text:p>
              </text:list-item>
              <text:list-item text:style-override="id1-3-2-1-1-2-7">
                <text:number>7.</text:number>
                <text:p text:style-name="al">Werkzaamheden in de verontreinigde grond (restverontreiniging) dienen gemeld te worden aan het bevoegd gezag Wet bodembescherming.</text:p>
              </text:list-item>
            </text:list>
            <text:p text:style-name="common-al">Verzenddatum ontwerpbeschikking: 14 april 2026</text:p>
            <text:p text:style-name="common-al">Startdatum zienswijzetermijn: 15 april 2026</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5 april tot 27 mei 2026. U kunt uw zienswijze schriftelijk, mondeling of digitaal indienen. Richt uw schriftelijke zienswijze aan: Omgevingsdienst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200 of <text:a xlink:href="mailto:vergunningverleningbodem@odu.nl" xlink:type="simple">vergunningverleningbodem@odu.nl</text:a>. Van de mondelinge zienswijze wordt een kort verslag gemaakt.</text:p>
            <text:p text:style-name="common-al">Om later beroep te kunnen instellen moet u belanghebbende zijn of tijdig een zienswijze over de ontwerpvergunning hebben ingediend. Dit laatste geldt niet als u kunt aantonen dat u hiertoe redelijkerwijs niet in staat bent geweest.</text:p>
            <text:p text:style-name="common-al">U kunt het ontwerpbesluit en de bijbehorende stukken opvragen bij de Omgevingsdienst Utrecht via <text:a xlink:href="mailto:vergunningverleningbodem@odu.nl" xlink:type="simple">vergunningverleningbodem@odu.nl</text:a>. of 030-7023200. Vermeld u hierbij het kenmerk Z/25/2016654. U kunt de stukken ook inzien bij de Omgevingsdienst Utrecht, Archimedeslaan 6, 3584 BA in Utrecht of bij gemeente Wijk bij Duurstede.</text:p>
            <text:p text:style-name="common-al">
            <text:span text:style-name="nadrukvet">Meer informatie</text:span>
          </text:p>
            <text:p text:style-name="last-al">Heeft u vragen? Neemt u dan contact op met de Omgevingsdienst Utrecht via telefoonnummer 030-7023200 of <text:a xlink:href="mailto:vergunningverleningbodem@bodem.nl" xlink:type="simple">vergunningverleningbodem@bodem.nl</text:a>.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200167</meta:user-defined>
    <dc:language>nl</dc:language>
    <meta:user-defined meta:name="OVERHEIDop.locatietype/OVERHEIDop.gebiedsmarkering">Adres</meta:user-defined>
    <meta:user-defined meta:name="DC.title">Provincie Utrecht Wbb bodemverontreiniging in de gemeente Wijk bij Duurstede: Eindevaluatie uitgevoerde sanering fase 1 en 2 Ossenwaard 2a, b en c in Cothen UT035200167</meta:user-defined>
    <meta:user-defined meta:name="DCTERMS.W3CDTF/DCTERMS.available">2026-04-16</meta:user-defined>
    <meta:user-defined meta:name="DCTERMS.W3CDTF/OVERHEIDop.jaargang">2026</meta:user-defined>
    <meta:user-defined meta:name="OVERHEIDop.publicationIssue">6451</meta:user-defined>
    <meta:user-defined meta:name="OVERHEIDop.PrbID/DC.identifier">prb-2026-6451</meta:user-defined>
    <meta:user-defined meta:name="OVERHEIDop.versieInformatie"/>
  </office:meta>
</office:document-meta>
</file>