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luit naar aanleiding van de sloopmelding voor het slopen van tank 56 aan de d'Arcyweg 76 te Europoort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zij ambtshalve maatwerkvoorschriften hebben gesteld naar aanleiding van de sloopmelding van BP Raffinaderij Rotterdam B.V. Dit maatwerkbesluit omvat tevens de toestemming voor het slopen van tank 56 aan de d'Arcyweg 76, 3198NA te Rotterdam-Europoort.</text:p>
            <text:p text:style-name="common-al"/>
            <text:p text:style-name="common-al">Aangevraagde activiteit(en)  : Melding</text:p>
            <text:p text:style-name="common-al">Toelichting en uitleg over activiteit : Sloop tank 56</text:p>
            <text:p text:style-name="common-al">Aanvraagdatum    : 23 februari 2026</text:p>
            <text:p text:style-name="common-al">Besluitdatum    : 14 april 2026</text:p>
            <text:p text:style-name="common-al">Bekendmaking    : 14 april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704627 en/of het verzoeknummer: 2026022301066.</text:p>
            <text:p text:style-name="common-al"/>
            <text:p text:style-name="common-al">U kunt de stukken ook digitaal inzien met betrekking tot deze procedure door op onderstaande link te klikken:</text:p>
            <text:p text:style-name="common-al">
            <text:a xlink:href="https://loket.dcmr.nl/mozard/!suite92.scherm1007?mObj=10312138" xlink:type="simple">https://loket.dcmr.nl/mozard/!suite92.scherm1007?mObj=1031213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4627 </meta:user-defined>
    <meta:user-defined meta:name="DCTERMS.abstract">GS hebben ambtshalve maatwerkvoorschriften opgesteld nav sloopmelding voor sloop tank 56 aan d'Arcyweg 76 te Rotterdam-Europoort</meta:user-defined>
    <dc:language>nl</dc:language>
    <meta:user-defined meta:name="OVERHEIDop.locatietype/OVERHEIDop.gebiedsmarkering">Adres</meta:user-defined>
    <meta:user-defined meta:name="DC.title">Kennisgeving maatwerkbesluit naar aanleiding van de sloopmelding voor het slopen van tank 56 aan de d'Arcyweg 76 te Europoort Rotterdam</meta:user-defined>
    <meta:user-defined meta:name="OVERHEIDop.datumEindeReactietermijn">2026-05-28</meta:user-defined>
    <meta:user-defined meta:name="OVERHEIDop.terinzageleggingBG">https://loket.dcmr.nl/mozard/!suite92.scherm1007?mObj=10312138</meta:user-defined>
    <meta:user-defined meta:name="DCTERMS.W3CDTF/DCTERMS.available">2026-04-16</meta:user-defined>
    <meta:user-defined meta:name="DCTERMS.W3CDTF/OVERHEIDop.jaargang">2026</meta:user-defined>
    <meta:user-defined meta:name="OVERHEIDop.publicationIssue">6450</meta:user-defined>
    <meta:user-defined meta:name="OVERHEIDop.PrbID/DC.identifier">prb-2026-6450</meta:user-defined>
    <meta:user-defined meta:name="OVERHEIDop.versieInformatie"/>
  </office:meta>
</office:document-meta>
</file>