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kabels in de N349, provinciale weg Almelo - Denekamp, tussen hectometerpunten 20.800 en 20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8 augustus 2025 een vergunningsaanvraag ontvangen voor het aanleggen van kabels  in de N349, provinciale weg Almelo - Denekamp, tussen hectometerpunten 20.800 en 20.900. De kabels worden gelegd door middel van een nano-drill borin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4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451</meta:user-defined>
    <meta:user-defined meta:name="DCTERMS.abstract">Kennisgeving verleende vergunning voor het aanleggen van kabels in de N349, provinciale weg Almelo - Denekamp, tussen hectometerpunten 20.800 en 20.9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aanleggen van kabels in de N349, provinciale weg Almelo - Denekamp, tussen hectometerpunten 20.800 en 20.900</meta:user-defined>
    <meta:user-defined meta:name="DCTERMS.W3CDTF/DCTERMS.available">2026-01-15</meta:user-defined>
    <meta:user-defined meta:name="DCTERMS.W3CDTF/OVERHEIDop.jaargang">2026</meta:user-defined>
    <meta:user-defined meta:name="OVERHEIDop.publicationIssue">645</meta:user-defined>
    <meta:user-defined meta:name="OVERHEIDop.PrbID/DC.identifier">prb-2026-645</meta:user-defined>
    <meta:user-defined meta:name="OVERHEIDop.versieInformatie"/>
  </office:meta>
</office:document-meta>
</file>