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4.4 tot kilometrering 7.3, aan de linkerzijde van de weg. Omgeving Marchierstraat 16, 6321AL Wijlre Z2026-000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HDPE-buis ten behoeve van telecommunicatiekabels langs de provinciale weg N595, Valkenburg - Wittem, kilometrering 4.4 tot kilometrering 7.3, aan de linkerzijde van de weg. Omgeving Marchierstraat 16, 6321AL Wijlre</text:p>
            <text:p text:style-name="common-al">Belanghebbenden kunnen binnen zes weken na de dag waarop dit besluit is verzonden bezwaar maken onder vermelding van zaaknummer Z2026-00000277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5, Valkenburg - Wittem, kilometrering 4.4 tot kilometrering 7.3, aan de linkerzijde van de weg. Omgeving Marchierstraat 16, 6321AL Wijlre Z2026-00000277</meta:user-defined>
    <meta:user-defined meta:name="OVERHEIDop.datumEindeReactietermijn">2026-05-26</meta:user-defined>
    <meta:user-defined meta:name="OVERHEIDop.terinzageleggingBG">https://jeleefomgeving.nl/inzien/001737430/7984d432-bf03-44a6-a8a9-8f2695d44292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48</meta:user-defined>
    <meta:user-defined meta:name="OVERHEIDop.PrbID/DC.identifier">prb-2026-6448</meta:user-defined>
    <meta:user-defined meta:name="OVERHEIDop.versieInformatie"/>
  </office:meta>
</office:document-meta>
</file>