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reffen tijdelijke verkeersmaatregelen langs de provinciale weg N275, Venlo - Weert, van kilometrering 15.0 tot kilometrering 15.2, aan beide zijden van de weg, omgeving Meijelseweg 8, 5986NJ Beringe, Z2026-0000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treffen van tijdelijke verkeersmaatregelen langs de provinciale weg N275, Venlo - Weert, van kilometrering 15.0 tot kilometrering 15.2, aan beide zijden van de weg, omgeving Meijelseweg 8, 5986NJ Beringe</text:p>
            <text:p text:style-name="common-al">Belanghebbenden kunnen binnen zes weken na de dag waarop dit besluit is verzonden bezwaar maken onder vermelding van zaaknummer Z2026-00000334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reffen tijdelijke verkeersmaatregelen langs de provinciale weg N275, Venlo - Weert, van kilometrering 15.0 tot kilometrering 15.2, aan beide zijden van de weg, omgeving Meijelseweg 8, 5986NJ Beringe, Z2026-00000334</meta:user-defined>
    <meta:user-defined meta:name="OVERHEIDop.datumEindeReactietermijn">2026-05-26</meta:user-defined>
    <meta:user-defined meta:name="OVERHEIDop.terinzageleggingBG">https://jeleefomgeving.nl/inzien/001737430/19f5e515-40ad-4abf-9203-2b9a38865e46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47</meta:user-defined>
    <meta:user-defined meta:name="OVERHEIDop.PrbID/DC.identifier">prb-2026-6447</meta:user-defined>
    <meta:user-defined meta:name="OVERHEIDop.versieInformatie"/>
  </office:meta>
</office:document-meta>
</file>