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iciale weg N275, Venlo - Weert, ter hoogte van kilometrering 6.7, aan de linkerzijde van de weg. Tevens ter hoogte van kilometrering 6.5, aan de rechterzijde van de weg. Omgeving Parallelweg 18, 5993BG Maasbree Z2026-000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oeristische bebording langs de proviniciale weg N275, Venlo - Weert, ter hoogte van kilometrering 6.7, aan de linkerzijde van de weg. Tevens ter hoogte van kilometrering 6.5, aan de rechterzijde van de weg. Omgeving Parallelweg 18, 5993BG Maasbree.</text:p>
            <text:p text:style-name="common-al">Belanghebbenden kunnen binnen zes weken na de dag waarop dit besluit is verzonden bezwaar maken onder vermelding van zaaknummer Z2026-00000225.</text:p>
            <text:p text:style-name="common-al">Het besluit is verzonden op 14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iciale weg N275, Venlo - Weert, ter hoogte van kilometrering 6.7, aan de linkerzijde van de weg. Tevens ter hoogte van kilometrering 6.5, aan de rechterzijde van de weg. Omgeving Parallelweg 18, 5993BG Maasbree Z2026-00000225</meta:user-defined>
    <meta:user-defined meta:name="OVERHEIDop.datumEindeReactietermijn">2026-05-26</meta:user-defined>
    <meta:user-defined meta:name="OVERHEIDop.terinzageleggingBG">https://jeleefomgeving.nl/inzien/001737430/f6553f2b-e4c5-4427-905a-8533ee03d322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45</meta:user-defined>
    <meta:user-defined meta:name="OVERHEIDop.PrbID/DC.identifier">prb-2026-6445</meta:user-defined>
    <meta:user-defined meta:name="OVERHEIDop.versieInformatie"/>
  </office:meta>
</office:document-meta>
</file>