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onteigeningsbeschikking tot aanwijzing van onroerende zaken ter onteigening die nodig zijn voor de realisatie N207 Zuid in de gemeenten Alphen aan den Rijn e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onteigening </text:span>
          </text:p>
            <text:p text:style-name="common-al">Provinciale Staten van de Provincie Zuid-Holland zijn van plan een onteigeningsbeschikking af te geven zodat de Provincie Zuid-Holland de onroerende zaken in eigendom krijgt.  </text:p>
            <text:p text:style-name="common-al">De onroerende zaken zijn nodig zijn voor de realisatie van het project N207 Zuid.</text:p>
            <text:p text:style-name="common-al">
            <text:span text:style-name="nadrukvet">Terinzagelegging</text:span>
          </text:p>
            <text:p text:style-name="common-al">U kunt de ontwerponteigeningsbeschikking met bijlagen en de bijbehorende stukken op verzoek tijdens kantooruren inzien vanaf 21 april tot en met 2 juni 2026 op de volgende locaties:</text:p>
            <text:list text:style-name="id1-3-2-1-1-6">
              <text:list-item text:style-override="id1-3-2-1-1-6-1">
                <text:number>-</text:number>
                <text:p text:style-name="al">Gemeentehuis Waddinxveen, Beukenhof 1, 2741 HS Waddinxveen;</text:p>
              </text:list-item>
              <text:list-item text:style-override="id1-3-2-1-1-6-2">
                <text:number>-</text:number>
                <text:p text:style-name="al">Gemeentehuis Alphen aan den Rijn, Stadhuisplein 1, 2405 SH Alphen aan den Rijn;</text:p>
              </text:list-item>
              <text:list-item text:style-override="id1-3-2-1-1-6-3">
                <text:number>-</text:number>
                <text:p text:style-name="al">Provinciehuis Zuid-Holland, Zuid-Hollandplein 1, 2596 AW Den Haag.</text:p>
              </text:list-item>
            </text:list>
            <text:p text:style-name="common-al">U kunt deze documenten ook digitaal inzien en downloaden via de volgende website: </text:p>
            <text:p text:style-name="common-al">www.zuid-holland.nl/terinzage.</text:p>
            <text:p text:style-name="common-al">
            <text:span text:style-name="nadrukvet">Zienswijzen</text:span>
          </text:p>
            <text:p text:style-name="common-al">Belanghebbenden kunnen binnen bovengemelde termijn mondeling of schriftelijk zienswijzen over de ontwerponteigeningsbeschikking naar voren brengen. Na deze termijn geeft de provincie Zuid-Holland de definitieve onteigeningsbeschikking af. Hiermee wordt toepassing gegeven aan de uniforme openbare voorbereidingsprocedure van afdeling 3.4 van de Algemene wet bestuursrecht.</text:p>
            <text:p text:style-name="common-al">Uw schriftelijke zienswijze kunt u onder vermelding van kenmerk: PZH-2026-886046834 sturen:</text:p>
            <text:list text:style-name="id1-3-2-1-1-12">
              <text:list-item text:style-override="id1-3-2-1-1-12-1">
                <text:number>-</text:number>
                <text:p text:style-name="al">per e-mail naar: onteigening@pzh.nl</text:p>
              </text:list-item>
              <text:list-item text:style-override="id1-3-2-1-1-12-2">
                <text:number>-</text:number>
                <text:p text:style-name="al">per post naar: Provincie Zuid-Holland, Zuid-Hollandplein 1, 2596 AW Den Haag, t.a.v. team grondzaken, Yorinde Veenhuysen en Estel de Bock.</text:p>
              </text:list-item>
            </text:list>
            <text:p text:style-name="common-al">Als u uw zienswijze mondeling wilt geven, dan kan dat in een telefoongesprek. Let erop dat dit gesprek plaatsvindt binnen de wettelijke termijn, dus vóór 3 juni 2026. </text:p>
            <text:p text:style-name="common-al">U kunt hiervoor een afspraak maken met mevrouw De Bock, telefoonnummer 06- 29 49 69 78 of mevrouw Veenhuysen, telefoonnummer: 06 - 21 50 99 73.</text:p>
            <text:p text:style-name="common-al">Heeft u vragen over de ontwerponteigeningsbeschikking? </text:p>
            <text:p text:style-name="last-al">Neemt u dan contact op met één van voornoemde contactperso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4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4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4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ntwerponteigeningsbeschikking tot aanwijzing van onroerende zaken ter onteigening die nodig zijn voor de realisatie N207 Zuid in de gemeenten Alphen aan den Rijn en Waddinxveen</meta:user-defined>
    <meta:user-defined meta:name="OVERHEIDop.datumEindeReactietermijn">2026-06-02</meta:user-defined>
    <meta:user-defined meta:name="OVERHEIDop.terinzageleggingBG">https://www.zuid-holland.nl/online-regelen/ter-inzage/</meta:user-defined>
    <meta:user-defined meta:name="DCTERMS.W3CDTF/DCTERMS.available">2026-04-16</meta:user-defined>
    <meta:user-defined meta:name="DCTERMS.W3CDTF/OVERHEIDop.jaargang">2026</meta:user-defined>
    <meta:user-defined meta:name="OVERHEIDop.publicationIssue">6440</meta:user-defined>
    <meta:user-defined meta:name="OVERHEIDop.PrbID/DC.identifier">prb-2026-6440</meta:user-defined>
    <meta:user-defined meta:name="OVERHEIDop.versieInformatie"/>
  </office:meta>
</office:document-meta>
</file>