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ijzigingen t.o.v. een reeds verleende vergunning voor het realiseren van een warehouse op de locatie nabij De Prinsenhof te Tiel zaaknummer Z26AB.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1505</text:p>
            <text:p text:style-name="common-al">
            <text:span text:style-name="nadrukvet">Voor:</text:span> wijzigingen t.o.v. een reeds verleende vergunning voor het realiseren van een warehouse </text:p>
            <text:p text:style-name="common-al">
            <text:span text:style-name="nadrukvet">Locatie:</text:span> nabij De Prinsenhof te Tiel </text:p>
            <text:p text:style-name="common-al">
            <text:span text:style-name="nadrukvet">Ons zaaknummer:</text:span> Z26AB.034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ijzigingen t.o.v. een reeds verleende vergunning voor het realiseren van een warehouse op de locatie nabij De Prinsenhof te Tiel zaaknummer Z26AB.0346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3</meta:user-defined>
    <meta:user-defined meta:name="OVERHEIDop.PrbID/DC.identifier">prb-2026-6433</meta:user-defined>
    <meta:user-defined meta:name="OVERHEIDop.versieInformatie"/>
  </office:meta>
</office:document-meta>
</file>