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adastraal perceel Putten G 1057 en G 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ter hoogte van  Kadastraal perceel Putten G 1057 en G 1051.</text:p>
            <text:p text:style-name="common-al">Provincie Gelderland heeft op 10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414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aanvraag Omgevingsvergunning Kadastraal perceel Putten G 1057 en G 1051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32</meta:user-defined>
    <meta:user-defined meta:name="OVERHEIDop.PrbID/DC.identifier">prb-2026-6432</meta:user-defined>
    <meta:user-defined meta:name="OVERHEIDop.versieInformatie"/>
  </office:meta>
</office:document-meta>
</file>