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pompgebouw bluswatervoorziening aan de Willemskerkeweg 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9 april 2026 een aanvraag voor een omgevingsvergunning ontvangen voor Indaver Industrial Waste Services B.V., gevestigd aan de Willemskerkeweg 5,  4542 NN te Hoek. </text:p>
            <text:p text:style-name="common-al">De aanvraag betreft de wijziging pompgebouw bluswatervoorziening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45845 en/of het verzoeknummer: 2026040901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45845 </meta:user-defined>
    <meta:user-defined meta:name="DCTERMS.abstract">GS hebben aanvraag omgevingsvergunning ontvangen voor wijziging pompgebouw bluswatervoorziening. </meta:user-defined>
    <dc:language>nl</dc:language>
    <meta:user-defined meta:name="OVERHEIDop.locatietype/OVERHEIDop.gebiedsmarkering">Adres</meta:user-defined>
    <meta:user-defined meta:name="DC.title">Kennisgeving aanvraag vergunning voor wijziging pompgebouw bluswatervoorziening aan de Willemskerkeweg 5 te H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0</meta:user-defined>
    <meta:user-defined meta:name="OVERHEIDop.PrbID/DC.identifier">prb-2026-6430</meta:user-defined>
    <meta:user-defined meta:name="OVERHEIDop.versieInformatie"/>
  </office:meta>
</office:document-meta>
</file>