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beheersing geur emissie AWT en KBL aan de Professor Gerbrandyweg 10 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april 2026 een aanvraag voor een omgevingsvergunning ontvangen voor AVR-Afvalverwerking B.V., gevestigd aan de Professor Gerbrandyweg 10, 3197 KK te Rotterdam-Botlek. De aanvraag betreft de bouw van een afzuiginstallatie met actiefkoolfilters voor AWT en KBL voor minimalisering geur emissie uit op- en overslag van afval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946159  en/of het verzoeknummer: 20260410014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946159  </meta:user-defined>
    <meta:user-defined meta:name="DCTERMS.abstract">GS hebben aanvraag omgevingsvergunning ontvangen voor bouw afzuiginstallaties met actiefkoolfilters voor AWT en KBL voor minimalisering geur uit op- en overslag van afval. </meta:user-defined>
    <dc:language>nl</dc:language>
    <meta:user-defined meta:name="OVERHEIDop.locatietype/OVERHEIDop.gebiedsmarkering">Adres</meta:user-defined>
    <meta:user-defined meta:name="DC.title">Kennisgeving aanvraag vergunning voor beheersing geur emissie AWT en KBL aan de Professor Gerbrandyweg 10  te Rotterdam-Botl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29</meta:user-defined>
    <meta:user-defined meta:name="OVERHEIDop.PrbID/DC.identifier">prb-2026-6429</meta:user-defined>
    <meta:user-defined meta:name="OVERHEIDop.versieInformatie"/>
  </office:meta>
</office:document-meta>
</file>