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ontgrondingsactiviteit, langs de Millenerweg, Sittard (dossier 2489), Z2025-0000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langs de Millenerweg, Sittard (dossier 2489)</text:p>
            <text:p text:style-name="common-al">Aangevraagde activiteit: Ontgrondingsactiviteit op land, in regionale wateren en in een winterbed van een rivier in beheer bij het Rijk</text:p>
            <text:p text:style-name="common-al">Betreft: ontgronden van de bodem (realiseren aanleg KRW-buffer)</text:p>
            <text:p text:style-name="common-al">Intrekkingsdatum: 27 maart 2026</text:p>
            <text:p text:style-name="common-al">Zaaknummer: Z2025-00001688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688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ontgrondingsactiviteit, langs de Millenerweg, Sittard (dossier 2489), Z2025-00001688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28</meta:user-defined>
    <meta:user-defined meta:name="OVERHEIDop.PrbID/DC.identifier">prb-2026-6428</meta:user-defined>
    <meta:user-defined meta:name="OVERHEIDop.versieInformatie"/>
  </office:meta>
</office:document-meta>
</file>