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van 31 maart 2026 tot wijziging van het Openstellingsbesluit GLB-NSP Samenwerking voor innovatie EIP 2025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gelet op artikel 1.2 van de Regeling Europese landbouwsubsidies provincie Fryslân 2023 - 2027;</text:p>
            <text:p text:style-name="al"/>
            <text:p text:style-name="al">
            <text:span text:style-name="nadrukvet">besluiten</text:span>
          </text:p>
            <text:p text:style-name="al"/>
            <text:p text:style-name="al">Het Openstellingsbesluit GLB-NSP Samenwerking voor innovatie EIP 2025 Fryslâ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Subsidieplafond’ komt te luiden:</text:p>
            <text:p text:style-name="al"/>
            <text:p text:style-name="al">Het subsidieplafond dat beschikbaar is in de periode zoals bepaald in artikel 4, is vastgesteld op € 3.047.000,-- (bestaande uit 100% Europese middelen (ELFPO).</text:p>
          </text:section>
          <text:section text:name="artikel_id1-3-2-2-2" text:style-name="artikel">
            <text:p text:style-name="artikel_kop_titel"><text:span text:style-name="artikel_kop_label">Artikel</text:span> <text:span text:style-name="artikel_kop_nr">II</text:span> </text:p>
            <text:p text:style-name="al">Dit besluit wordt aangehaald als ‘Tweede wijziging Openstellingsbesluit GLB-NSP Samenwerking voor innovatie EIP 2025 Fryslân’ en treedt in werking met ingang van de dag na de datum van uitgifte van het provinciaal blad waarin zij wordt geplaatst met terugwerkende kracht tot en met 15 augustus 2025.</text:p>
          </text:section>
        </text:section>
        <text:section text:name="regeling-sluiting_id1-3-2-3" text:style-name="regeling-sluiting">
          <text:section text:name="ondertekening_id1-3-2-3-1">
            <text:p><text:span text:style-name="functie">Aldus vastgesteld in de vergadering van Gedeputeerde Staten van Fryslân van 31 maart 2026,</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42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2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2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 subsidies provincie Fryslân 2023 - 2027]|[https://lokaleregelgeving.overheid.nl/CVDR709340#hoofdstuk_1_artikel_1.2</meta:user-defined>
    <meta:user-defined meta:name="DCTERMS.alternative">Openstellingsbesluit GLB-NSP Samenwerking voor innovatie EIP 2025 provincie Fryslân</meta:user-defined>
    <dc:language>nl</dc:language>
    <meta:user-defined meta:name="OVERHEIDop.locatietype/OVERHEIDop.gebiedsmarkering">Provincie</meta:user-defined>
    <meta:user-defined meta:name="DC.title">Besluit van Gedeputeerde Staten van de provincie Fryslân d.d. 1 juli 2025 houdende regels omtrent de openstelling van de GLB-NSP maatregel Samenwerking EIP operationele groepen in 2025 (Openstellingsbesluit GLB-NSP Samenwerking voor innovatie EIP 2025 Fryslân)</meta:user-defined>
    <meta:user-defined meta:name="DCTERMS.W3CDTF/DCTERMS.available">2026-04-16</meta:user-defined>
    <meta:user-defined meta:name="DCTERMS.W3CDTF/OVERHEIDop.jaargang">2026</meta:user-defined>
    <meta:user-defined meta:name="OVERHEIDop.publicationIssue">6427</meta:user-defined>
    <meta:user-defined meta:name="OVERHEIDop.betreftRegeling">CVDR741744_3</meta:user-defined>
    <meta:user-defined meta:name="OVERHEIDop.PrbID/DC.identifier">prb-2026-6427</meta:user-defined>
    <meta:user-defined meta:name="xs:date/OVERHEIDop.startdatum">2026-04-17</meta:user-defined>
    <meta:user-defined meta:name="OVERHEIDop.versieInformatie"/>
  </office:meta>
</office:document-meta>
</file>