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lektriciteitskabel langs en onder de provinciale weg N271, Venlo -  Nijmegen, kilometrering 100.7 tot kilometrering 100.8, aan de beide zijden van de weg. Omgeving Rijksweg 12, 5854AT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1, Venlo - Nijmegen, kilometrering 100.7 tot kilometrering 100.8, aan de beide zijden van de weg. Omgeving Rijksweg 12, 5854AT Bergen L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lektriciteitskabel </text:p>
            <text:p text:style-name="common-al">Aanvraagdatum: 16 maart 2026</text:p>
            <text:p text:style-name="common-al">Zaaknummer: Z2026-00000628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42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42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42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62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elektriciteitskabel langs en onder de provinciale weg N271, Venlo -  Nijmegen, kilometrering 100.7 tot kilometrering 100.8, aan de beide zijden van de weg. Omgeving Rijksweg 12, 5854AT Bergen L</meta:user-defined>
    <meta:user-defined meta:name="DCTERMS.W3CDTF/DCTERMS.available">2026-04-15</meta:user-defined>
    <meta:user-defined meta:name="DCTERMS.W3CDTF/OVERHEIDop.jaargang">2026</meta:user-defined>
    <meta:user-defined meta:name="OVERHEIDop.publicationIssue">6425</meta:user-defined>
    <meta:user-defined meta:name="OVERHEIDop.PrbID/DC.identifier">prb-2026-6425</meta:user-defined>
    <meta:user-defined meta:name="OVERHEIDop.versieInformatie"/>
  </office:meta>
</office:document-meta>
</file>